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68cm"/>
    </style:style>
    <style:style style:name="co2" style:family="table-column">
      <style:table-column-properties fo:break-before="auto" style:column-width="1.88cm"/>
    </style:style>
    <style:style style:name="co3" style:family="table-column">
      <style:table-column-properties fo:break-before="auto" style:column-width="4.101cm"/>
    </style:style>
    <style:style style:name="co4" style:family="table-column">
      <style:table-column-properties fo:break-before="auto" style:column-width="2.686cm"/>
    </style:style>
    <style:style style:name="co5" style:family="table-column">
      <style:table-column-properties fo:break-before="auto" style:column-width="1.182cm"/>
    </style:style>
    <style:style style:name="co6" style:family="table-column">
      <style:table-column-properties fo:break-before="auto" style:column-width="16.101cm"/>
    </style:style>
    <style:style style:name="co7" style:family="table-column">
      <style:table-column-properties fo:break-before="auto" style:column-width="14.596cm"/>
    </style:style>
    <style:style style:name="co8" style:family="table-column">
      <style:table-column-properties fo:break-before="auto" style:column-width="2.103cm"/>
    </style:style>
    <style:style style:name="ro1" style:family="table-row">
      <style:table-row-properties style:row-height="0.538cm" fo:break-before="auto" style:use-optimal-row-height="true"/>
    </style:style>
    <style:style style:name="ro2" style:family="table-row">
      <style:table-row-properties style:row-height="0.921cm" fo:break-before="auto" style:use-optimal-row-height="true"/>
    </style:style>
    <style:style style:name="ro3" style:family="table-row">
      <style:table-row-properties style:row-height="0.526cm" fo:break-before="auto" style:use-optimal-row-height="true"/>
    </style:style>
    <style:style style:name="ro4" style:family="table-row">
      <style:table-row-properties style:row-height="1.473cm" fo:break-before="auto" style:use-optimal-row-height="true"/>
    </style:style>
    <style:style style:name="ta1" style:family="table" style:master-page-name="PageStyle_5f_Hoja1">
      <style:table-properties table:display="true" style:writing-mode="lr-tb"/>
    </style:style>
    <number:percentage-style style:name="N8010" number:language="es" number:country="ES">
      <number:number number:decimal-places="0" number:min-integer-digits="1"/>
      <number:text>%</number:text>
    </number:percentage-style>
    <number:percentage-style style:name="N8011" number:language="es" number:country="ES">
      <number:number number:decimal-places="2" number:min-integer-digits="1"/>
      <number:text>%</number:text>
    </number:percentage-style>
    <style:style style:name="ce1" style:family="table-cell" style:parent-style-name="Excel_20_Built-in_20_Normal">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Excel_20_Built-in_20_Normal">
      <style:table-cell-properties fo:background-color="#00000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 style:family="table-cell" style:parent-style-name="Excel_20_Built-in_20_Normal">
      <style:table-cell-properties style:diagonal-bl-tr="none" style:diagonal-tl-br="none" style:text-align-source="fix" style:repeat-content="false" fo:wrap-option="no-wrap" fo:border="0.088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style:diagonal-bl-tr="none" style:diagonal-tl-br="none" fo:border-left="0.035cm solid #000000" fo:border-right="0.035cm solid #000000" style:rotation-align="none" fo:border-top="0.088cm solid #000000"/>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Excel_20_Built-in_20_Normal">
      <style:table-cell-properties fo:border-bottom="none" style:diagonal-bl-tr="none" style:diagonal-tl-br="none" fo:border-left="0.035cm solid #000000" fo:border-right="0.035cm solid #000000" style:rotation-align="none" fo:border-top="non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Excel_20_Built-in_20_Normal">
      <style:table-cell-properties fo:border-bottom="0.035cm solid #000000" style:diagonal-bl-tr="none" style:diagonal-tl-br="none" fo:border-left="0.035cm solid #000000" fo:border-right="0.035cm solid #000000" style:rotation-align="none" fo:border-top="non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Excel_20_Built-in_20_Normal">
      <style:table-cell-properties fo:background-color="#00000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9"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Excel_20_Built-in_20_Normal">
      <style:table-cell-properties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Excel_20_Built-in_20_Normal" style:data-style-name="N8010">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bottom"/>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Excel_20_Built-in_20_Normal" style:data-style-name="N8010">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Excel_20_Built-in_20_Normal" style:data-style-name="N8010">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Excel_20_Built-in_20_Normal" style:data-style-name="N8010">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20" style:family="table-cell" style:parent-style-name="Excel_20_Built-in_20_Normal">
      <style:table-cell-properties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Excel_20_Built-in_20_Normal" style:data-style-name="N8011">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style>
    <style:style style:name="ce23"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style>
    <style:style style:name="ce24"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style>
    <style:style style:name="ce26" style:family="table-cell" style:parent-style-name="Excel_20_Built-in_20_Normal" style:data-style-name="N8011">
      <style:table-cell-properties fo:background-color="#000000"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Excel_20_Built-in_20_Normal" style:data-style-name="N8011">
      <style:table-cell-properties fo:background-color="#ff0000"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fo:border-bottom="0.088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Excel_20_Built-in_20_Normal">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ffffff" style:text-outline="false" style:text-line-through-style="none" style:text-position="0% 100%"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T2" style:family="text">
      <style:text-properties fo:color="#ffffff" style:text-outline="false" style:text-line-through-style="none" style:text-position="0% 100%"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T3" style:family="text">
      <style:text-properties fo:color="#bdd7ee" style:text-outline="false" style:text-line-through-style="none" style:text-position="0% 100%"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T4"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5"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Hoja1" table:style-name="ta1" table:print="false">
        <office:forms form:automatic-focus="false" form:apply-design-mode="false"/>
        <table:table-column table:style-name="co1" table:default-cell-style-name="ce1"/>
        <table:table-column table:style-name="co2" table:default-cell-style-name="ce1"/>
        <table:table-column table:style-name="co3" table:default-cell-style-name="ce11"/>
        <table:table-column table:style-name="co4" table:default-cell-style-name="ce19"/>
        <table:table-column table:style-name="co5" table:default-cell-style-name="ce19"/>
        <table:table-column table:style-name="co6" table:default-cell-style-name="Excel_20_Built-in_20_Normal"/>
        <table:table-column table:style-name="co7" table:default-cell-style-name="Excel_20_Built-in_20_Normal"/>
        <table:table-column table:style-name="co8" table:number-columns-repeated="1017" table:default-cell-style-name="Excel_20_Built-in_20_Normal"/>
        <table:table-row table:style-name="ro1">
          <table:table-cell table:number-columns-repeated="1024"/>
        </table:table-row>
        <table:table-row table:style-name="ro2">
          <table:table-cell table:style-name="ce2" office:value-type="string" table:number-columns-spanned="7" table:number-rows-spanned="1">
            <text:p>50 PUNTOS NEGROS <text:span text:style-name="T1">DEL</text:span><text:span text:style-name="T2"> </text:span><text:span text:style-name="T3">AYUNTAMIENTO DE ALICANTE</text:span><text:span text:style-name="T2"> </text:span><text:span text:style-name="T1">CON LA NORMATIVA AUTONÓMICA DE </text:span><text:span text:style-name="T2">RESIDUOS</text:span></text:p>
          </table:table-cell>
          <table:covered-table-cell table:number-columns-repeated="6" table:style-name="ce8"/>
          <table:table-cell table:number-columns-repeated="1017"/>
        </table:table-row>
        <table:table-row table:style-name="ro1">
          <table:table-cell table:style-name="ce3" office:value-type="string" table:number-columns-spanned="7" table:number-rows-spanned="1">
            <text:p>36 incumplimientos manifiestos y otros 14 previsibles de los compromisos establecidos en el Plan Integral de Residuos de la Comunitat Valenciana (PIRCV) a fecha 31 de Diciembre de 2.020.</text:p>
          </table:table-cell>
          <table:covered-table-cell table:number-columns-repeated="5" table:style-name="ce9"/>
          <table:covered-table-cell table:style-name="ce29"/>
          <table:table-cell table:number-columns-repeated="1017"/>
        </table:table-row>
        <table:table-row table:style-name="ro1">
          <table:table-cell table:number-columns-repeated="1024"/>
        </table:table-row>
        <table:table-row table:style-name="ro1">
          <table:table-cell table:style-name="ce4" office:value-type="string">
            <text:p>Implantación</text:p>
          </table:table-cell>
          <table:table-cell table:style-name="ce10" office:value-type="string">
            <text:p>PIRCV</text:p>
          </table:table-cell>
          <table:table-cell table:style-name="ce10" office:value-type="string">
            <text:p>Objetivo</text:p>
          </table:table-cell>
          <table:table-cell table:style-name="ce20" office:value-type="string">
            <text:p>Alicante</text:p>
          </table:table-cell>
          <table:table-cell table:style-name="ce20" office:value-type="string">
            <text:p>Cump</text:p>
          </table:table-cell>
          <table:table-cell table:style-name="ce20" office:value-type="string">
            <text:p>Concepto</text:p>
          </table:table-cell>
          <table:table-cell table:style-name="ce30" office:value-type="string">
            <text:p>Observaciones</text:p>
          </table:table-cell>
          <table:table-cell table:number-columns-repeated="1017"/>
        </table:table-row>
        <table:table-row table:style-name="ro1">
          <table:table-cell table:style-name="ce5" office:value-type="string">
            <text:p>31 de Diciembre de 2019</text:p>
          </table:table-cell>
          <table:table-cell table:style-name="ce5" office:value-type="string">
            <text:p>Art. 14</text:p>
          </table:table-cell>
          <table:table-cell table:style-name="ce12" office:value-type="string">
            <text:p>3m / 204 hab</text:p>
          </table:table-cell>
          <table:table-cell table:style-name="ce21" office:value-type="string">
            <text:p>3m / 252 hab</text:p>
          </table:table-cell>
          <table:table-cell table:style-name="ce26" office:value-type="string">
            <text:p>NO</text:p>
          </table:table-cell>
          <table:table-cell table:style-name="ce28" office:value-type="string">
            <text:p>Ratio mínimo contenedores de <text:span text:style-name="T4">vidrio</text:span><text:span text:style-name="T5"> </text:span><text:span text:style-name="T4">3m³ / 204 hab</text:span><text:span text:style-name="T5">.Ratio mínimo contenedores de </text:span><text:span text:style-name="T4">vidrio</text:span><text:span text:style-name="T5"> </text:span><text:span text:style-name="T4">3m³ / 204 hab</text:span><text:span text:style-name="T5">.Ratio mínimo contenedores de </text:span><text:span text:style-name="T4">vidrio</text:span><text:span text:style-name="T5"> </text:span><text:span text:style-name="T4">3m³ / 204 hab</text:span><text:span text:style-name="T5">.Ratio mínimo contenedores de </text:span><text:span text:style-name="T4">vidrio</text:span><text:span text:style-name="T5"> </text:span><text:span text:style-name="T4">3m³ / 204 hab</text:span><text:span text:style-name="T5">.</text:span></text:p>
          </table:table-cell>
          <table:table-cell table:style-name="ce31" office:value-type="string">
            <text:p>La cifra no se ajusta a los parámetros del Plan Integral de Residuos.</text:p>
          </table:table-cell>
          <table:table-cell table:style-name="ce28" table:number-columns-repeated="1017"/>
        </table:table-row>
        <table:table-row table:style-name="ro1">
          <table:table-cell table:style-name="ce6" office:value-type="string">
            <text:p>31 de Diciembre de 2019</text:p>
          </table:table-cell>
          <table:table-cell table:style-name="ce6" office:value-type="string">
            <text:p>Art. 22.a</text:p>
          </table:table-cell>
          <table:table-cell table:style-name="ce13" office:value-type="percentage" office:value="0.5">
            <text:p>50%</text:p>
          </table:table-cell>
          <table:table-cell table:style-name="ce22" office:value-type="string">
            <text:p>-</text:p>
          </table:table-cell>
          <table:table-cell table:style-name="ce26" office:value-type="string">
            <text:p>NO</text:p>
          </table:table-cell>
          <table:table-cell office:value-type="string">
            <text:p>Porcentaje de <text:span text:style-name="T4">Residuos Domésticos reciclados</text:span><text:span text:style-name="T5"> respecto a la totalidad de residuos producidos.Porcentaje de </text:span><text:span text:style-name="T4">Residuos Domésticos reciclados</text:span><text:span text:style-name="T5"> respecto a la totalidad de residuos producidos.Porcentaje de </text:span><text:span text:style-name="T4">Residuos Domésticos reciclados</text:span><text:span text:style-name="T5"> respecto a la totalidad de residuos producidos.Porcentaje de </text:span><text:span text:style-name="T4">Residuos Domésticos reciclados</text:span><text:span text:style-name="T5"> respecto a la totalidad de residuos producidos.</text:span></text:p>
          </table:table-cell>
          <table:table-cell office:value-type="string">
            <text:p>Las cifras aportadas del 41,9% aportadas en la memoria no se ajustan a los parámetros del Plan Integral de Residuos establecidos en el PEMAR, pese a que seguiría incumpliendo el objetivo.</text:p>
          </table:table-cell>
          <table:table-cell table:number-columns-repeated="1017"/>
        </table:table-row>
        <table:table-row table:style-name="ro1">
          <table:table-cell table:style-name="ce6" office:value-type="string">
            <text:p>31 de Diciembre de 2019</text:p>
          </table:table-cell>
          <table:table-cell table:style-name="ce6" office:value-type="string">
            <text:p>Art. 22.b</text:p>
          </table:table-cell>
          <table:table-cell table:style-name="ce13" office:value-type="percentage" office:value="0.8">
            <text:p>80%</text:p>
          </table:table-cell>
          <table:table-cell table:style-name="ce23" office:value-type="string">
            <text:p>-</text:p>
          </table:table-cell>
          <table:table-cell table:style-name="ce26" office:value-type="string">
            <text:p>NO</text:p>
          </table:table-cell>
          <table:table-cell office:value-type="string">
            <text:p>Índice de<text:span text:style-name="T4"> Envases ligeros reciclados</text:span><text:span text:style-name="T5"> fracciones metales </text:span><text:span text:style-name="T4">aluminio y acero</text:span><text:span text:style-name="T5">.Índice de</text:span><text:span text:style-name="T4"> Envases ligeros reciclados</text:span><text:span text:style-name="T5"> fracciones metales </text:span><text:span text:style-name="T4">aluminio y acero</text:span><text:span text:style-name="T5">.Índice de</text:span><text:span text:style-name="T4"> Envases ligeros reciclados</text:span><text:span text:style-name="T5"> fracciones metales </text:span><text:span text:style-name="T4">aluminio y acero</text:span><text:span text:style-name="T5">.Índice de</text:span><text:span text:style-name="T4"> Envases ligeros reciclados</text:span><text:span text:style-name="T5"> fracciones metales </text:span><text:span text:style-name="T4">aluminio y acero</text:span><text:span text:style-name="T5">.</text:span></text:p>
          </table:table-cell>
          <table:table-cell office:value-type="string">
            <text:p>La memoria 2019 no incluye los envases de acero y aluminio por separado como debería, tan sólo menciona la cantidad de aluminio global recuperada. Tampoco se identifica una cantidad de entrada total sobre la que calcular el porcentaje recuperado o reciclado.</text:p>
          </table:table-cell>
          <table:table-cell table:number-columns-repeated="1017"/>
        </table:table-row>
        <table:table-row table:style-name="ro1">
          <table:table-cell table:style-name="ce6" office:value-type="string">
            <text:p>31 de Diciembre de 2019</text:p>
          </table:table-cell>
          <table:table-cell table:style-name="ce6" office:value-type="string">
            <text:p>Art. 22.b</text:p>
          </table:table-cell>
          <table:table-cell table:style-name="ce13" office:value-type="percentage" office:value="0.74">
            <text:p>74%</text:p>
          </table:table-cell>
          <table:table-cell table:style-name="ce23" office:value-type="string">
            <text:p>-</text:p>
          </table:table-cell>
          <table:table-cell table:style-name="ce26" office:value-type="string">
            <text:p>NO</text:p>
          </table:table-cell>
          <table:table-cell office:value-type="string">
            <text:p>Índice de <text:span text:style-name="T4">Envases ligeros reciclados</text:span><text:span text:style-name="T5"> fracción </text:span><text:span text:style-name="T4">plásticos</text:span><text:span text:style-name="T5">.Índice de </text:span><text:span text:style-name="T4">Envases ligeros reciclados</text:span><text:span text:style-name="T5"> fracción </text:span><text:span text:style-name="T4">plásticos</text:span><text:span text:style-name="T5">.Índice de </text:span><text:span text:style-name="T4">Envases ligeros reciclados</text:span><text:span text:style-name="T5"> fracción </text:span><text:span text:style-name="T4">plásticos</text:span><text:span text:style-name="T5">.Índice de </text:span><text:span text:style-name="T4">Envases ligeros reciclados</text:span><text:span text:style-name="T5"> fracción </text:span><text:span text:style-name="T4">plásticos</text:span><text:span text:style-name="T5">.</text:span></text:p>
          </table:table-cell>
          <table:table-cell office:value-type="string">
            <text:p>La memoria 2019 no incluye los envases ligeros plásticos como debería, sólo menciona la cantidad global recuperada de plástico desglosada en PEAD y PET, por tanto no se aporta ningún dato a partir del cual extraer el porcentaje que certifique el cumplimiento del PIRCV.</text:p>
          </table:table-cell>
          <table:table-cell table:number-columns-repeated="1017"/>
        </table:table-row>
        <table:table-row table:style-name="ro1">
          <table:table-cell table:style-name="ce6" office:value-type="string">
            <text:p>31 de Diciembre de 2019</text:p>
          </table:table-cell>
          <table:table-cell table:style-name="ce6" office:value-type="string">
            <text:p>Art. 22.b</text:p>
          </table:table-cell>
          <table:table-cell table:style-name="ce13" office:value-type="percentage" office:value="0.88">
            <text:p>88%</text:p>
          </table:table-cell>
          <table:table-cell table:style-name="ce23" office:value-type="string">
            <text:p>-</text:p>
          </table:table-cell>
          <table:table-cell table:style-name="ce26" office:value-type="string">
            <text:p>NO</text:p>
          </table:table-cell>
          <table:table-cell office:value-type="string">
            <text:p>Índice de <text:span text:style-name="T4">Envases ligeros reciclados</text:span><text:span text:style-name="T5"> fracción </text:span><text:span text:style-name="T4">tetrabrick</text:span><text:span text:style-name="T5">.Índice de </text:span><text:span text:style-name="T4">Envases ligeros reciclados</text:span><text:span text:style-name="T5"> fracción </text:span><text:span text:style-name="T4">tetrabrick</text:span><text:span text:style-name="T5">.Índice de </text:span><text:span text:style-name="T4">Envases ligeros reciclados</text:span><text:span text:style-name="T5"> fracción </text:span><text:span text:style-name="T4">tetrabrick</text:span><text:span text:style-name="T5">.Índice de </text:span><text:span text:style-name="T4">Envases ligeros reciclados</text:span><text:span text:style-name="T5"> fracción </text:span><text:span text:style-name="T4">tetrabrick</text:span><text:span text:style-name="T5">.</text:span></text:p>
          </table:table-cell>
          <table:table-cell office:value-type="string">
            <text:p>La memoria 2019 no incluye la cantidad total que entra, sólo la recuperada en la fracción BRIK, por tanto no se aporta ningún dato a partir del cual extraer el porcentaje que certifique el cumplimiento del PIRCV.</text:p>
          </table:table-cell>
          <table:table-cell table:number-columns-repeated="1017"/>
        </table:table-row>
        <table:table-row table:style-name="ro1">
          <table:table-cell table:style-name="ce6" office:value-type="string">
            <text:p>31 de Diciembre de 2019</text:p>
          </table:table-cell>
          <table:table-cell table:style-name="ce6" office:value-type="string">
            <text:p>Art. 22.b</text:p>
          </table:table-cell>
          <table:table-cell table:style-name="ce13" office:value-type="percentage" office:value="0.85">
            <text:p>85%</text:p>
          </table:table-cell>
          <table:table-cell table:style-name="ce23" office:value-type="string">
            <text:p>-</text:p>
          </table:table-cell>
          <table:table-cell table:style-name="ce26" office:value-type="string">
            <text:p>NO</text:p>
          </table:table-cell>
          <table:table-cell office:value-type="string">
            <text:p>Índice de<text:span text:style-name="T4"> Envases ligeros reciclados</text:span><text:span text:style-name="T5"> fracción </text:span><text:span text:style-name="T4">papel-cartón</text:span><text:span text:style-name="T5">.Índice de</text:span><text:span text:style-name="T4"> Envases ligeros reciclados</text:span><text:span text:style-name="T5"> fracción </text:span><text:span text:style-name="T4">papel-cartón</text:span><text:span text:style-name="T5">.Índice de</text:span><text:span text:style-name="T4"> Envases ligeros reciclados</text:span><text:span text:style-name="T5"> fracción </text:span><text:span text:style-name="T4">papel-cartón</text:span><text:span text:style-name="T5">.Índice de</text:span><text:span text:style-name="T4"> Envases ligeros reciclados</text:span><text:span text:style-name="T5"> fracción </text:span><text:span text:style-name="T4">papel-cartón</text:span><text:span text:style-name="T5">.</text:span></text:p>
          </table:table-cell>
          <table:table-cell office:value-type="string">
            <text:p>La memoria 2019 no incluye la cantidad total que entra, sólo cantidad recuperada global en la fracción papel-cartón, por tanto no se aporta ningún dato a partir del cual extraer el porcentaje que certifique el cumplimiento del PIRCV.</text:p>
          </table:table-cell>
          <table:table-cell table:number-columns-repeated="1017"/>
        </table:table-row>
        <table:table-row table:style-name="ro1">
          <table:table-cell table:style-name="ce6" office:value-type="string">
            <text:p>31 de Diciembre de 2019</text:p>
          </table:table-cell>
          <table:table-cell table:style-name="ce6" office:value-type="string">
            <text:p>Art. 22.b</text:p>
          </table:table-cell>
          <table:table-cell table:style-name="ce13" office:value-type="percentage" office:value="0.75">
            <text:p>75%</text:p>
          </table:table-cell>
          <table:table-cell table:style-name="ce23" office:value-type="string">
            <text:p>-</text:p>
          </table:table-cell>
          <table:table-cell table:style-name="ce26" office:value-type="string">
            <text:p>NO</text:p>
          </table:table-cell>
          <table:table-cell office:value-type="string">
            <text:p>Índice de <text:span text:style-name="T4">Envases ligeros reciclados </text:span><text:span text:style-name="T5">fracción </text:span><text:span text:style-name="T4">vidrio</text:span><text:span text:style-name="T5">.Índice de </text:span><text:span text:style-name="T4">Envases ligeros reciclados </text:span><text:span text:style-name="T5">fracción </text:span><text:span text:style-name="T4">vidrio</text:span><text:span text:style-name="T5">.Índice de </text:span><text:span text:style-name="T4">Envases ligeros reciclados </text:span><text:span text:style-name="T5">fracción </text:span><text:span text:style-name="T4">vidrio</text:span><text:span text:style-name="T5">.Índice de </text:span><text:span text:style-name="T4">Envases ligeros reciclados </text:span><text:span text:style-name="T5">fracción </text:span><text:span text:style-name="T4">vidrio</text:span><text:span text:style-name="T5">.</text:span></text:p>
          </table:table-cell>
          <table:table-cell office:value-type="string">
            <text:p>No se ha publicado de forma diferenciada la cantidad total entrante y su destino. Por tanto no se aporta ningún dato a partir del cual extraer el porcentaje que certifique el cumplimiento del PIRCV.</text:p>
          </table:table-cell>
          <table:table-cell table:number-columns-repeated="1017"/>
        </table:table-row>
        <table:table-row table:style-name="ro1">
          <table:table-cell table:style-name="ce6" office:value-type="string">
            <text:p>31 de Diciembre de 2019</text:p>
          </table:table-cell>
          <table:table-cell table:style-name="ce6" office:value-type="string">
            <text:p>Art. 22.c</text:p>
          </table:table-cell>
          <table:table-cell table:style-name="ce13" office:value-type="percentage" office:value="0.85">
            <text:p>85%</text:p>
          </table:table-cell>
          <table:table-cell table:style-name="ce23" office:value-type="string">
            <text:p>-</text:p>
          </table:table-cell>
          <table:table-cell table:style-name="ce26" office:value-type="string">
            <text:p>NO</text:p>
          </table:table-cell>
          <table:table-cell office:value-type="string">
            <text:p>Índice de <text:span text:style-name="T4">recogida separada</text:span><text:span text:style-name="T5"> de residuos </text:span><text:span text:style-name="T4">AEE</text:span><text:span text:style-name="T5"> (aparatos electrónicos o eléctricos) respecto al total producido / o 65% peso AEE producidos en los últimos 3 años.Índice de </text:span><text:span text:style-name="T4">recogida separada</text:span><text:span text:style-name="T5"> de residuos </text:span><text:span text:style-name="T4">AEE</text:span><text:span text:style-name="T5"> (aparatos electrónicos o eléctricos) respecto al total producido / o 65% peso AEE producidos en los últimos 3 años.Índice de </text:span><text:span text:style-name="T4">recogida separada</text:span><text:span text:style-name="T5"> de residuos </text:span><text:span text:style-name="T4">AEE</text:span><text:span text:style-name="T5"> (aparatos electrónicos o eléctricos) respecto al total producido / o 65% peso AEE producidos en los últimos 3 años.Índice de </text:span><text:span text:style-name="T4">recogida separada</text:span><text:span text:style-name="T5"> de residuos </text:span><text:span text:style-name="T4">AEE</text:span><text:span text:style-name="T5"> (aparatos electrónicos o eléctricos) respecto al total producido / o 65% peso AEE producidos en los últimos 3 años.</text:span></text:p>
          </table:table-cell>
          <table:table-cell office:value-type="string">
            <text:p>La memoria 2019 no discrimina el origen de los aparatos electrónicos o eléctricos ni cita tampoco la cantidad total recepcionada, tan solo cita la cantidad recuperada. Por tanto no se aporta ningún dato a partir del cual extraer el porcentaje que certifique el cumplimiento del PIRCV.</text:p>
          </table:table-cell>
          <table:table-cell table:number-columns-repeated="1017"/>
        </table:table-row>
        <table:table-row table:style-name="ro1">
          <table:table-cell table:style-name="ce6" office:value-type="string">
            <text:p>31 de Diciembre de 2019</text:p>
          </table:table-cell>
          <table:table-cell table:style-name="ce6" office:value-type="string">
            <text:p>Art. 22.d</text:p>
          </table:table-cell>
          <table:table-cell table:style-name="ce13" office:value-type="percentage" office:value="0.14">
            <text:p>14%</text:p>
          </table:table-cell>
          <table:table-cell table:style-name="ce23" office:value-type="string">
            <text:p>-</text:p>
          </table:table-cell>
          <table:table-cell table:style-name="ce26" office:value-type="string">
            <text:p>NO</text:p>
          </table:table-cell>
          <table:table-cell office:value-type="string">
            <text:p>Porcentaje de preparación para <text:span text:style-name="T4">reutilización</text:span><text:span text:style-name="T5"> residuos </text:span><text:span text:style-name="T4">NFU</text:span><text:span text:style-name="T5"> (neumáticos abandonados), sobre el total.Porcentaje de preparación para </text:span><text:span text:style-name="T4">reutilización</text:span><text:span text:style-name="T5"> residuos </text:span><text:span text:style-name="T4">NFU</text:span><text:span text:style-name="T5"> (neumáticos abandonados), sobre el total.Porcentaje de preparación para </text:span><text:span text:style-name="T4">reutilización</text:span><text:span text:style-name="T5"> residuos </text:span><text:span text:style-name="T4">NFU</text:span><text:span text:style-name="T5"> (neumáticos abandonados), sobre el total.Porcentaje de preparación para </text:span><text:span text:style-name="T4">reutilización</text:span><text:span text:style-name="T5"> residuos </text:span><text:span text:style-name="T4">NFU</text:span><text:span text:style-name="T5"> (neumáticos abandonados), sobre el total.</text:span></text:p>
          </table:table-cell>
          <table:table-cell office:value-type="string">
            <text:p>La memoria 2019 no indica la cantidad total NFU recepcionada ni la cantidad preparada par su reutilización, tan solo cita lo recuperado. Por tanto no se aporta ningún dato a partir del cual extraer el porcentaje que certifique el cumplimiento del PIRCV.</text:p>
          </table:table-cell>
          <table:table-cell table:number-columns-repeated="1017"/>
        </table:table-row>
        <table:table-row table:style-name="ro1">
          <table:table-cell table:style-name="ce6" office:value-type="string">
            <text:p>31 de Diciembre de 2019</text:p>
          </table:table-cell>
          <table:table-cell table:style-name="ce6" office:value-type="string">
            <text:p>Art. 22.d</text:p>
          </table:table-cell>
          <table:table-cell table:style-name="ce13" office:value-type="percentage" office:value="0.43">
            <text:p>43%</text:p>
          </table:table-cell>
          <table:table-cell table:style-name="ce23" office:value-type="string">
            <text:p>-</text:p>
          </table:table-cell>
          <table:table-cell table:style-name="ce26" office:value-type="string">
            <text:p>NO</text:p>
          </table:table-cell>
          <table:table-cell office:value-type="string">
            <text:p>Porcentaje de <text:span text:style-name="T4">reciclaje</text:span><text:span text:style-name="T5"> residuos </text:span><text:span text:style-name="T4">NFU</text:span><text:span text:style-name="T5"> (acero el 100%), sobre el total.Porcentaje de </text:span><text:span text:style-name="T4">reciclaje</text:span><text:span text:style-name="T5"> residuos </text:span><text:span text:style-name="T4">NFU</text:span><text:span text:style-name="T5"> (acero el 100%), sobre el total.Porcentaje de </text:span><text:span text:style-name="T4">reciclaje</text:span><text:span text:style-name="T5"> residuos </text:span><text:span text:style-name="T4">NFU</text:span><text:span text:style-name="T5"> (acero el 100%), sobre el total.Porcentaje de </text:span><text:span text:style-name="T4">reciclaje</text:span><text:span text:style-name="T5"> residuos </text:span><text:span text:style-name="T4">NFU</text:span><text:span text:style-name="T5"> (acero el 100%), sobre el total.</text:span></text:p>
          </table:table-cell>
          <table:table-cell office:value-type="string">
            <text:p>La memoria 2019 no indica la cantidad total NFU recepcionada ni reciclados, tan solo cita lo recuperado. Por tanto no se aporta ningún dato a partir del cual extraer el porcentaje que certifique el cumplimiento del PIRCV.</text:p>
          </table:table-cell>
          <table:table-cell table:number-columns-repeated="1017"/>
        </table:table-row>
        <table:table-row table:style-name="ro1">
          <table:table-cell table:style-name="ce6" office:value-type="string">
            <text:p>31 de Diciembre de 2019</text:p>
          </table:table-cell>
          <table:table-cell table:style-name="ce6" office:value-type="string">
            <text:p>Art. 22.d</text:p>
          </table:table-cell>
          <table:table-cell table:style-name="ce13" office:value-type="percentage" office:value="0.35">
            <text:p>35%</text:p>
          </table:table-cell>
          <table:table-cell table:style-name="ce23" office:value-type="string">
            <text:p>-</text:p>
          </table:table-cell>
          <table:table-cell table:style-name="ce26" office:value-type="string">
            <text:p>NO</text:p>
          </table:table-cell>
          <table:table-cell office:value-type="string">
            <text:p>Porcentaje de <text:span text:style-name="T4">valorización</text:span><text:span text:style-name="T5"> material residuos </text:span><text:span text:style-name="T4">NFU</text:span><text:span text:style-name="T5">, sobre el total.Porcentaje de </text:span><text:span text:style-name="T4">valorización</text:span><text:span text:style-name="T5"> material residuos </text:span><text:span text:style-name="T4">NFU</text:span><text:span text:style-name="T5">, sobre el total.Porcentaje de </text:span><text:span text:style-name="T4">valorización</text:span><text:span text:style-name="T5"> material residuos </text:span><text:span text:style-name="T4">NFU</text:span><text:span text:style-name="T5">, sobre el total.Porcentaje de </text:span><text:span text:style-name="T4">valorización</text:span><text:span text:style-name="T5"> material residuos </text:span><text:span text:style-name="T4">NFU</text:span><text:span text:style-name="T5">, sobre el total.</text:span></text:p>
          </table:table-cell>
          <table:table-cell office:value-type="string">
            <text:p>La memoria 2019 no indica la cantidad total NFU recepcionada ni valorizada, tan solo cita lo recuperado. Por tanto no se aporta ningún dato a partir del cual extraer el porcentaje que certifique el cumplimiento del PIRCV.</text:p>
          </table:table-cell>
          <table:table-cell table:number-columns-repeated="1017"/>
        </table:table-row>
        <table:table-row table:style-name="ro1">
          <table:table-cell table:style-name="ce6" office:value-type="string">
            <text:p>31 de Diciembre de 2019</text:p>
          </table:table-cell>
          <table:table-cell table:style-name="ce6" office:value-type="string">
            <text:p>Art. 22.e</text:p>
          </table:table-cell>
          <table:table-cell table:style-name="ce13" office:value-type="percentage" office:value="0.46">
            <text:p>46%</text:p>
          </table:table-cell>
          <table:table-cell table:style-name="ce23" office:value-type="string">
            <text:p>-</text:p>
          </table:table-cell>
          <table:table-cell table:style-name="ce26" office:value-type="string">
            <text:p>NO</text:p>
          </table:table-cell>
          <table:table-cell office:value-type="string">
            <text:p>Índice de <text:span text:style-name="T4">recogida separada</text:span><text:span text:style-name="T5"> de </text:span><text:span text:style-name="T4">pilas y acumuladores portátiles</text:span><text:span text:style-name="T5">.Índice de </text:span><text:span text:style-name="T4">recogida separada</text:span><text:span text:style-name="T5"> de </text:span><text:span text:style-name="T4">pilas y acumuladores portátiles</text:span><text:span text:style-name="T5">.Índice de </text:span><text:span text:style-name="T4">recogida separada</text:span><text:span text:style-name="T5"> de </text:span><text:span text:style-name="T4">pilas y acumuladores portátiles</text:span><text:span text:style-name="T5">.Índice de </text:span><text:span text:style-name="T4">recogida separada</text:span><text:span text:style-name="T5"> de </text:span><text:span text:style-name="T4">pilas y acumuladores portátiles</text:span><text:span text:style-name="T5">.</text:span></text:p>
          </table:table-cell>
          <table:table-cell office:value-type="string">
            <text:p>La memoria 2019 no lo menciona. No se aporta ningún dato a partir del cual extraer el porcentaje que certifique el cumplimiento del PIRCV.</text:p>
          </table:table-cell>
          <table:table-cell table:number-columns-repeated="1017"/>
        </table:table-row>
        <table:table-row table:style-name="ro1">
          <table:table-cell table:style-name="ce6" office:value-type="string">
            <text:p>31 de Diciembre de 2019</text:p>
          </table:table-cell>
          <table:table-cell table:style-name="ce6" office:value-type="string">
            <text:p>Art. 22.e</text:p>
          </table:table-cell>
          <table:table-cell table:style-name="ce13" office:value-type="percentage" office:value="0.98">
            <text:p>98%</text:p>
          </table:table-cell>
          <table:table-cell table:style-name="ce23" office:value-type="string">
            <text:p>-</text:p>
          </table:table-cell>
          <table:table-cell table:style-name="ce26" office:value-type="string">
            <text:p>NO</text:p>
          </table:table-cell>
          <table:table-cell office:value-type="string">
            <text:p>Índice de <text:span text:style-name="T4">recogida separada</text:span><text:span text:style-name="T5"> de </text:span><text:span text:style-name="T4">pilas y acumuladores automoción</text:span><text:span text:style-name="T5">.Índice de </text:span><text:span text:style-name="T4">recogida separada</text:span><text:span text:style-name="T5"> de </text:span><text:span text:style-name="T4">pilas y acumuladores automoción</text:span><text:span text:style-name="T5">.Índice de </text:span><text:span text:style-name="T4">recogida separada</text:span><text:span text:style-name="T5"> de </text:span><text:span text:style-name="T4">pilas y acumuladores automoción</text:span><text:span text:style-name="T5">.Índice de </text:span><text:span text:style-name="T4">recogida separada</text:span><text:span text:style-name="T5"> de </text:span><text:span text:style-name="T4">pilas y acumuladores automoción</text:span><text:span text:style-name="T5">.</text:span></text:p>
          </table:table-cell>
          <table:table-cell office:value-type="string">
            <text:p>La memoria 2019 no lo menciona. No se aporta ningún dato a partir del cual extraer el porcentaje que certifique el cumplimiento del PIRCV.</text:p>
          </table:table-cell>
          <table:table-cell table:number-columns-repeated="1017"/>
        </table:table-row>
        <table:table-row table:style-name="ro1">
          <table:table-cell table:style-name="ce6" office:value-type="string">
            <text:p>31 de Diciembre de 2019</text:p>
          </table:table-cell>
          <table:table-cell table:style-name="ce6" office:value-type="string">
            <text:p>Art. 22.e</text:p>
          </table:table-cell>
          <table:table-cell table:style-name="ce13" office:value-type="percentage" office:value="0.98">
            <text:p>98%</text:p>
          </table:table-cell>
          <table:table-cell table:style-name="ce23" office:value-type="string">
            <text:p>-</text:p>
          </table:table-cell>
          <table:table-cell table:style-name="ce26" office:value-type="string">
            <text:p>NO</text:p>
          </table:table-cell>
          <table:table-cell office:value-type="string">
            <text:p>Índice de <text:span text:style-name="T4">recogida separada</text:span><text:span text:style-name="T5"> de </text:span><text:span text:style-name="T4">pilas y acumuladores industriales plomo (Pb)</text:span><text:span text:style-name="T5">.Índice de </text:span><text:span text:style-name="T4">recogida separada</text:span><text:span text:style-name="T5"> de </text:span><text:span text:style-name="T4">pilas y acumuladores industriales plomo (Pb)</text:span><text:span text:style-name="T5">.Índice de </text:span><text:span text:style-name="T4">recogida separada</text:span><text:span text:style-name="T5"> de </text:span><text:span text:style-name="T4">pilas y acumuladores industriales plomo (Pb)</text:span><text:span text:style-name="T5">.Índice de </text:span><text:span text:style-name="T4">recogida separada</text:span><text:span text:style-name="T5"> de </text:span><text:span text:style-name="T4">pilas y acumuladores industriales plomo (Pb)</text:span><text:span text:style-name="T5">.</text:span></text:p>
          </table:table-cell>
          <table:table-cell office:value-type="string">
            <text:p>La memoria 2019 no lo menciona. No se aporta ningún dato a partir del cual extraer el porcentaje que certifique el cumplimiento del PIRCV.</text:p>
          </table:table-cell>
          <table:table-cell table:number-columns-repeated="1017"/>
        </table:table-row>
        <table:table-row table:style-name="ro1">
          <table:table-cell table:style-name="ce6" office:value-type="string">
            <text:p>31 de Diciembre de 2019</text:p>
          </table:table-cell>
          <table:table-cell table:style-name="ce6" office:value-type="string">
            <text:p>Art. 22.e</text:p>
          </table:table-cell>
          <table:table-cell table:style-name="ce13" office:value-type="percentage" office:value="0.98">
            <text:p>98%</text:p>
          </table:table-cell>
          <table:table-cell table:style-name="ce23" office:value-type="string">
            <text:p>-</text:p>
          </table:table-cell>
          <table:table-cell table:style-name="ce26" office:value-type="string">
            <text:p>NO</text:p>
          </table:table-cell>
          <table:table-cell office:value-type="string">
            <text:p>Índice de <text:span text:style-name="T4">recogida separada</text:span><text:span text:style-name="T5"> de </text:span><text:span text:style-name="T4">pilas y acumuladores industriales cadmio (Cd)</text:span><text:span text:style-name="T5">.Índice de </text:span><text:span text:style-name="T4">recogida separada</text:span><text:span text:style-name="T5"> de </text:span><text:span text:style-name="T4">pilas y acumuladores industriales cadmio (Cd)</text:span><text:span text:style-name="T5">.Índice de </text:span><text:span text:style-name="T4">recogida separada</text:span><text:span text:style-name="T5"> de </text:span><text:span text:style-name="T4">pilas y acumuladores industriales cadmio (Cd)</text:span><text:span text:style-name="T5">.Índice de </text:span><text:span text:style-name="T4">recogida separada</text:span><text:span text:style-name="T5"> de </text:span><text:span text:style-name="T4">pilas y acumuladores industriales cadmio (Cd)</text:span><text:span text:style-name="T5">.</text:span></text:p>
          </table:table-cell>
          <table:table-cell office:value-type="string">
            <text:p>La memoria 2019 no lo menciona. No se aporta ningún dato a partir del cual extraer el porcentaje que certifique el cumplimiento del PIRCV.</text:p>
          </table:table-cell>
          <table:table-cell table:number-columns-repeated="1017"/>
        </table:table-row>
        <table:table-row table:style-name="ro1">
          <table:table-cell table:style-name="ce6" office:value-type="string">
            <text:p>31 de Diciembre de 2019</text:p>
          </table:table-cell>
          <table:table-cell table:style-name="ce6" office:value-type="string">
            <text:p>Art. 22.e</text:p>
          </table:table-cell>
          <table:table-cell table:style-name="ce13" office:value-type="percentage" office:value="0.65">
            <text:p>65%</text:p>
          </table:table-cell>
          <table:table-cell table:style-name="ce23" office:value-type="string">
            <text:p>-</text:p>
          </table:table-cell>
          <table:table-cell table:style-name="ce26" office:value-type="string">
            <text:p>NO</text:p>
          </table:table-cell>
          <table:table-cell office:value-type="string">
            <text:p>Índice de <text:span text:style-name="T4">recogida separada</text:span><text:span text:style-name="T5"> de </text:span><text:span text:style-name="T4">pilas y acumuladores industriales resto</text:span><text:span text:style-name="T5">.Índice de </text:span><text:span text:style-name="T4">recogida separada</text:span><text:span text:style-name="T5"> de </text:span><text:span text:style-name="T4">pilas y acumuladores industriales resto</text:span><text:span text:style-name="T5">.Índice de </text:span><text:span text:style-name="T4">recogida separada</text:span><text:span text:style-name="T5"> de </text:span><text:span text:style-name="T4">pilas y acumuladores industriales resto</text:span><text:span text:style-name="T5">.</text:span></text:p>
          </table:table-cell>
          <table:table-cell office:value-type="string">
            <text:p>La memoria 2019 no lo menciona. No se aporta ningún dato a partir del cual extraer el porcentaje que certifique el cumplimiento del PIRCV.</text:p>
          </table:table-cell>
          <table:table-cell table:number-columns-repeated="1017"/>
        </table:table-row>
        <table:table-row table:style-name="ro1">
          <table:table-cell table:style-name="ce6" office:value-type="string">
            <text:p>31 de Diciembre de 2019</text:p>
          </table:table-cell>
          <table:table-cell table:style-name="ce6" office:value-type="string">
            <text:p>Art. 22.e</text:p>
          </table:table-cell>
          <table:table-cell table:style-name="ce13" office:value-type="percentage" office:value="0.65">
            <text:p>65%</text:p>
          </table:table-cell>
          <table:table-cell table:style-name="ce23" office:value-type="string">
            <text:p>-</text:p>
          </table:table-cell>
          <table:table-cell table:style-name="ce26" office:value-type="string">
            <text:p>NO</text:p>
          </table:table-cell>
          <table:table-cell office:value-type="string">
            <text:p>Índice de <text:span text:style-name="T4">reciclaje</text:span><text:span text:style-name="T5"> de</text:span><text:span text:style-name="T4"> pilas y acumuladores Pb-ácido</text:span><text:span text:style-name="T5">. Índice de </text:span><text:span text:style-name="T4">reciclaje</text:span><text:span text:style-name="T5"> de</text:span><text:span text:style-name="T4"> pilas y acumuladores Pb-ácido</text:span><text:span text:style-name="T5">. Índice de </text:span><text:span text:style-name="T4">reciclaje</text:span><text:span text:style-name="T5"> de</text:span><text:span text:style-name="T4"> pilas y acumuladores Pb-ácido</text:span><text:span text:style-name="T5">. </text:span></text:p>
          </table:table-cell>
          <table:table-cell office:value-type="string">
            <text:p>La memoria 2019 no lo menciona. No se aporta ningún dato a partir del cual extraer el porcentaje que certifique el cumplimiento del PIRCV.</text:p>
          </table:table-cell>
          <table:table-cell table:number-columns-repeated="1017"/>
        </table:table-row>
        <table:table-row table:style-name="ro1">
          <table:table-cell table:style-name="ce6" office:value-type="string">
            <text:p>31 de Diciembre de 2019</text:p>
          </table:table-cell>
          <table:table-cell table:style-name="ce6" office:value-type="string">
            <text:p>Art. 22.e</text:p>
          </table:table-cell>
          <table:table-cell table:style-name="ce13" office:value-type="percentage" office:value="0.75">
            <text:p>75%</text:p>
          </table:table-cell>
          <table:table-cell table:style-name="ce23" office:value-type="string">
            <text:p>-</text:p>
          </table:table-cell>
          <table:table-cell table:style-name="ce26" office:value-type="string">
            <text:p>NO</text:p>
          </table:table-cell>
          <table:table-cell office:value-type="string">
            <text:p>Índice de <text:span text:style-name="T4">reciclaje</text:span><text:span text:style-name="T5"> de </text:span><text:span text:style-name="T4">pilas y acumuladores Ni-Cd</text:span><text:span text:style-name="T5">. Índice de </text:span><text:span text:style-name="T4">reciclaje</text:span><text:span text:style-name="T5"> de </text:span><text:span text:style-name="T4">pilas y acumuladores Ni-Cd</text:span><text:span text:style-name="T5">. Índice de </text:span><text:span text:style-name="T4">reciclaje</text:span><text:span text:style-name="T5"> de </text:span><text:span text:style-name="T4">pilas y acumuladores Ni-Cd</text:span><text:span text:style-name="T5">. </text:span></text:p>
          </table:table-cell>
          <table:table-cell office:value-type="string">
            <text:p>La memoria 2019 no lo menciona. No se aporta ningún dato a partir del cual extraer el porcentaje que certifique el cumplimiento del PIRCV.</text:p>
          </table:table-cell>
          <table:table-cell table:number-columns-repeated="1017"/>
        </table:table-row>
        <table:table-row table:style-name="ro1">
          <table:table-cell table:style-name="ce6" office:value-type="string">
            <text:p>31 de Diciembre de 2019</text:p>
          </table:table-cell>
          <table:table-cell table:style-name="ce6" office:value-type="string">
            <text:p>Art. 22.e</text:p>
          </table:table-cell>
          <table:table-cell table:style-name="ce13" office:value-type="percentage" office:value="0.5">
            <text:p>50%</text:p>
          </table:table-cell>
          <table:table-cell table:style-name="ce23" office:value-type="string">
            <text:p>-</text:p>
          </table:table-cell>
          <table:table-cell table:style-name="ce26" office:value-type="string">
            <text:p>NO</text:p>
          </table:table-cell>
          <table:table-cell office:value-type="string">
            <text:p>Índice de <text:span text:style-name="T4">reciclaje</text:span><text:span text:style-name="T5"> de </text:span><text:span text:style-name="T4">pilas y acumuladores resto</text:span><text:span text:style-name="T5">. Índice de </text:span><text:span text:style-name="T4">reciclaje</text:span><text:span text:style-name="T5"> de </text:span><text:span text:style-name="T4">pilas y acumuladores resto</text:span><text:span text:style-name="T5">. Índice de </text:span><text:span text:style-name="T4">reciclaje</text:span><text:span text:style-name="T5"> de </text:span><text:span text:style-name="T4">pilas y acumuladores resto</text:span><text:span text:style-name="T5">. </text:span></text:p>
          </table:table-cell>
          <table:table-cell office:value-type="string">
            <text:p>La memoria 2019 no lo menciona. No se aporta ningún dato a partir del cual extraer el porcentaje que certifique el cumplimiento del PIRCV.</text:p>
          </table:table-cell>
          <table:table-cell table:number-columns-repeated="1017"/>
        </table:table-row>
        <table:table-row table:style-name="ro1">
          <table:table-cell table:style-name="ce6" office:value-type="string">
            <text:p>31 de Diciembre de 2019</text:p>
          </table:table-cell>
          <table:table-cell table:style-name="ce6" office:value-type="string">
            <text:p>Art. 22.f</text:p>
          </table:table-cell>
          <table:table-cell table:style-name="ce13" office:value-type="percentage" office:value="0.85">
            <text:p>85%</text:p>
          </table:table-cell>
          <table:table-cell table:style-name="ce23" office:value-type="string">
            <text:p>-</text:p>
          </table:table-cell>
          <table:table-cell table:style-name="ce26" office:value-type="string">
            <text:p>NO</text:p>
          </table:table-cell>
          <table:table-cell office:value-type="string">
            <text:p>Porcentaje de <text:span text:style-name="T4">Lodos</text:span><text:span text:style-name="T5"> </text:span><text:span text:style-name="T4">valorizados</text:span><text:span text:style-name="T5"> en suelos u otras valorizaciones como compostaje, sobre el total.Porcentaje de </text:span><text:span text:style-name="T4">Lodos</text:span><text:span text:style-name="T5"> </text:span><text:span text:style-name="T4">valorizados</text:span><text:span text:style-name="T5"> en suelos u otras valorizaciones como compostaje, sobre el total.Porcentaje de </text:span><text:span text:style-name="T4">Lodos</text:span><text:span text:style-name="T5"> </text:span><text:span text:style-name="T4">valorizados</text:span><text:span text:style-name="T5"> en suelos u otras valorizaciones como compostaje, sobre el total.</text:span></text:p>
          </table:table-cell>
          <table:table-cell office:value-type="string">
            <text:p>La memoria 2019 no lo menciona. No se aporta ningún dato a partir del cual extraer el porcentaje que certifique el cumplimiento del PIRCV.</text:p>
          </table:table-cell>
          <table:table-cell table:number-columns-repeated="1017"/>
        </table:table-row>
        <table:table-row table:style-name="ro1">
          <table:table-cell table:style-name="ce6" office:value-type="string">
            <text:p>31 de Diciembre de 2019</text:p>
          </table:table-cell>
          <table:table-cell table:style-name="ce6" office:value-type="string">
            <text:p>Art. 22.f</text:p>
          </table:table-cell>
          <table:table-cell table:style-name="ce13" office:value-type="percentage" office:value="0.15">
            <text:p>15%</text:p>
          </table:table-cell>
          <table:table-cell table:style-name="ce23" office:value-type="string">
            <text:p>-</text:p>
          </table:table-cell>
          <table:table-cell table:style-name="ce26" office:value-type="string">
            <text:p>NO</text:p>
          </table:table-cell>
          <table:table-cell office:value-type="string">
            <text:p>Porcentaje de <text:span text:style-name="T4">Lodos</text:span><text:span text:style-name="T5"> gestionados por</text:span><text:span text:style-name="T4"> otros sistemas de gestión aurorizados</text:span><text:span text:style-name="T5">, sobre el total.Porcentaje de </text:span><text:span text:style-name="T4">Lodos</text:span><text:span text:style-name="T5"> gestionados por</text:span><text:span text:style-name="T4"> otros sistemas de gestión aurorizados</text:span><text:span text:style-name="T5">, sobre el total.Porcentaje de </text:span><text:span text:style-name="T4">Lodos</text:span><text:span text:style-name="T5"> gestionados por</text:span><text:span text:style-name="T4"> otros sistemas de gestión aurorizados</text:span><text:span text:style-name="T5">, sobre el total.</text:span></text:p>
          </table:table-cell>
          <table:table-cell office:value-type="string">
            <text:p>La memoria 2019 no lo menciona. No se aporta ningún dato a partir del cual extraer el porcentaje que certifique el cumplimiento del PIRCV.</text:p>
          </table:table-cell>
          <table:table-cell table:number-columns-repeated="1017"/>
        </table:table-row>
        <table:table-row table:style-name="ro3">
          <table:table-cell table:style-name="ce6" office:value-type="string">
            <text:p>31 de Diciembre de 2019</text:p>
          </table:table-cell>
          <table:table-cell table:style-name="ce6" office:value-type="string">
            <text:p>Art. 24.1.k</text:p>
          </table:table-cell>
          <table:table-cell table:style-name="ce14" office:value-type="string">
            <text:p>Rec. sel. origen comercios</text:p>
          </table:table-cell>
          <table:table-cell table:style-name="ce23" office:value-type="string">
            <text:p>-</text:p>
          </table:table-cell>
          <table:table-cell table:style-name="ce26" office:value-type="string">
            <text:p>NO</text:p>
          </table:table-cell>
          <table:table-cell office:value-type="string">
            <text:p>Implantación de un<text:span text:style-name="T4"> sistema de recogida selectiva en origen</text:span><text:span text:style-name="T5"> en oficinas privadas, centros comerciales, supermercados… (envases, plásticos, vidrio, papel-cartón, biorresiduos).Implantación de un</text:span><text:span text:style-name="T4"> sistema de recogida selectiva en origen</text:span><text:span text:style-name="T5"> en oficinas privadas, centros comerciales, supermercados… (envases, plásticos, vidrio, papel-cartón, biorresiduos).Implantación de un</text:span><text:span text:style-name="T4"> sistema de recogida selectiva en origen</text:span><text:span text:style-name="T5"> en oficinas privadas, centros comerciales, supermercados… (envases, plásticos, vidrio, papel-cartón, biorresiduos).</text:span></text:p>
          </table:table-cell>
          <table:table-cell office:value-type="string">
            <text:p>No existe</text:p>
          </table:table-cell>
          <table:table-cell table:number-columns-repeated="1017"/>
        </table:table-row>
        <table:table-row table:style-name="ro3">
          <table:table-cell table:style-name="ce6" office:value-type="string">
            <text:p>31 de Diciembre de 2019</text:p>
          </table:table-cell>
          <table:table-cell table:style-name="ce6" office:value-type="string">
            <text:p>Art. 28</text:p>
          </table:table-cell>
          <table:table-cell table:style-name="ce15" office:value-type="string">
            <text:p>Ordenanza</text:p>
          </table:table-cell>
          <table:table-cell table:style-name="ce23" office:value-type="string">
            <text:p>-</text:p>
          </table:table-cell>
          <table:table-cell table:style-name="ce26" office:value-type="string">
            <text:p>NO</text:p>
          </table:table-cell>
          <table:table-cell table:style-name="ce28" office:value-type="string">
            <text:p>Implantación de una <text:span text:style-name="T4">Ordenanza</text:span><text:span text:style-name="T5"> que explicite la obligación de la </text:span><text:span text:style-name="T4">separación de los materiales</text:span><text:span text:style-name="T5"> reciclables </text:span><text:span text:style-name="T4">en origen</text:span><text:span text:style-name="T5"> en municipios con polígonos industriales.Implantación de una </text:span><text:span text:style-name="T4">Ordenanza</text:span><text:span text:style-name="T5"> que explicite la obligación de la </text:span><text:span text:style-name="T4">separación de los materiales</text:span><text:span text:style-name="T5"> reciclables </text:span><text:span text:style-name="T4">en origen</text:span><text:span text:style-name="T5"> en municipios con polígonos industriales.Implantación de una </text:span><text:span text:style-name="T4">Ordenanza</text:span><text:span text:style-name="T5"> que explicite la obligación de la </text:span><text:span text:style-name="T4">separación de los materiales</text:span><text:span text:style-name="T5"> reciclables </text:span><text:span text:style-name="T4">en origen</text:span><text:span text:style-name="T5"> en municipios con polígonos industriales.</text:span></text:p>
          </table:table-cell>
          <table:table-cell table:style-name="ce31" office:value-type="string">
            <text:p>No existe</text:p>
          </table:table-cell>
          <table:table-cell table:style-name="ce28" table:number-columns-repeated="1017"/>
        </table:table-row>
        <table:table-row table:style-name="ro1">
          <table:table-cell table:style-name="ce6" office:value-type="string">
            <text:p>31 de Diciembre de 2019</text:p>
          </table:table-cell>
          <table:table-cell table:style-name="ce6" office:value-type="string">
            <text:p>Art. 29</text:p>
          </table:table-cell>
          <table:table-cell table:style-name="ce13" office:value-type="percentage" office:value="0.68">
            <text:p>68%</text:p>
          </table:table-cell>
          <table:table-cell table:style-name="ce23" office:value-type="string">
            <text:p>-</text:p>
          </table:table-cell>
          <table:table-cell table:style-name="ce26" office:value-type="string">
            <text:p>NO</text:p>
          </table:table-cell>
          <table:table-cell office:value-type="string">
            <text:p>Porcentaje de <text:span text:style-name="T4">RCD</text:span><text:span text:style-name="T5"> no peligrosos preparados para </text:span><text:span text:style-name="T4">reutilización, reciclaje</text:span><text:span text:style-name="T5"> y otras operaciones de </text:span><text:span text:style-name="T4">valoración</text:span><text:span text:style-name="T5"> (excepto tierras y piedras limpias), sobre el total.Porcentaje de </text:span><text:span text:style-name="T4">RCD</text:span><text:span text:style-name="T5"> no peligrosos preparados para </text:span><text:span text:style-name="T4">reutilización, reciclaje</text:span><text:span text:style-name="T5"> y otras operaciones de </text:span><text:span text:style-name="T4">valoración</text:span><text:span text:style-name="T5"> (excepto tierras y piedras limpias), sobre el total.Porcentaje de </text:span><text:span text:style-name="T4">RCD</text:span><text:span text:style-name="T5"> no peligrosos preparados para </text:span><text:span text:style-name="T4">reutilización, reciclaje</text:span><text:span text:style-name="T5"> y otras operaciones de </text:span><text:span text:style-name="T4">valoración</text:span><text:span text:style-name="T5"> (excepto tierras y piedras limpias), sobre el total.</text:span></text:p>
          </table:table-cell>
          <table:table-cell office:value-type="string">
            <text:p>La memoria 2019 no lo menciona. De la estadística multianual podemos extraer que la entrada de este tipo de residuos se ha multiplicado en los últimos años, cifrándose en 16548,58 t en el año 2019. Sin embargo, en ese documento el Ayuntamiento asegura que el recupera el 100% de esta materia cuando reconocen que la están utilizando para realizar las coberturas diarias de la Celda 4, una cobertura que en el 2018 representó 68.720,50 t y que debiera incluirse en el porcentaje vertido en esta celda. No se aporta ningún dato a partir del cual extraer el porcentaje que certifique el cumplimiento del PIRCV ya que no se contempla como vertido estas tierras de cobertura, que representan buena parte de su destino.</text:p>
          </table:table-cell>
          <table:table-cell table:number-columns-repeated="1017"/>
        </table:table-row>
        <table:table-row table:style-name="ro1">
          <table:table-cell table:style-name="ce6" office:value-type="string">
            <text:p>31 de Diciembre de 2019</text:p>
          </table:table-cell>
          <table:table-cell table:style-name="ce6" office:value-type="string">
            <text:p>Art. 29</text:p>
          </table:table-cell>
          <table:table-cell table:style-name="ce13" office:value-type="percentage" office:value="0.32">
            <text:p>32%</text:p>
          </table:table-cell>
          <table:table-cell table:style-name="ce24" office:value-type="string">
            <text:p>-</text:p>
          </table:table-cell>
          <table:table-cell table:style-name="ce26" office:value-type="string">
            <text:p>NO</text:p>
          </table:table-cell>
          <table:table-cell office:value-type="string">
            <text:p>Porcentaje de <text:span text:style-name="T4">RCD</text:span><text:span text:style-name="T5"> no peligrosos eliminados en </text:span><text:span text:style-name="T4">vertedero</text:span><text:span text:style-name="T5">, sobre el total.Porcentaje de </text:span><text:span text:style-name="T4">RCD</text:span><text:span text:style-name="T5"> no peligrosos eliminados en </text:span><text:span text:style-name="T4">vertedero</text:span><text:span text:style-name="T5">, sobre el total.Porcentaje de </text:span><text:span text:style-name="T4">RCD</text:span><text:span text:style-name="T5"> no peligrosos eliminados en </text:span><text:span text:style-name="T4">vertedero</text:span><text:span text:style-name="T5">, sobre el total.</text:span></text:p>
          </table:table-cell>
          <table:table-cell office:value-type="string">
            <text:p>La memoria 2019 no lo menciona y el último dato publicado es de 2018. De la estadística multianual podemos extraer que la entrada de este tipo de residuos se ha multiplicado en los últimos años, cifrándose en 16548,58 t en el año 2019. Sin embargo, en ese documento el Ayuntamiento asegura que el recupera el 100% de esta materia cuando reconocen que la están utilizando para realizar las coberturas diarias de la Celda 4, una cobertura que en el 2018 representó 68.720,50 t y que debiera incluirse en el porcentaje vertido en esta celda. No se aporta ningún dato a partir del cual extraer el porcentaje que certifique el cumplimiento del PIRCV ya que no se contempla como vertido estas tierras de cobertura, que representan buena parte de su destino.</text:p>
          </table:table-cell>
          <table:table-cell table:number-columns-repeated="1017"/>
        </table:table-row>
        <table:table-row table:style-name="ro1">
          <table:table-cell table:style-name="ce6" office:value-type="string">
            <text:p>31 de Diciembre de 2019</text:p>
          </table:table-cell>
          <table:table-cell table:style-name="ce6" office:value-type="string">
            <text:p>Art. 29</text:p>
          </table:table-cell>
          <table:table-cell table:style-name="ce13" office:value-type="percentage" office:value="0.87">
            <text:p>87%</text:p>
          </table:table-cell>
          <table:table-cell table:style-name="ce23" office:value-type="string">
            <text:p>-</text:p>
          </table:table-cell>
          <table:table-cell table:style-name="ce26" office:value-type="string">
            <text:p>NO</text:p>
          </table:table-cell>
          <table:table-cell office:value-type="string">
            <text:p>Porcentaje de <text:span text:style-name="T4">tierras y piedras limpias</text:span><text:span text:style-name="T5"> preparadas para </text:span><text:span text:style-name="T4">reutilización, reciclaje</text:span><text:span text:style-name="T5"> y otras operaciones de </text:span><text:span text:style-name="T4">valoración</text:span><text:span text:style-name="T5">, sobre el total.Porcentaje de </text:span><text:span text:style-name="T4">tierras y piedras limpias</text:span><text:span text:style-name="T5"> preparadas para </text:span><text:span text:style-name="T4">reutilización, reciclaje</text:span><text:span text:style-name="T5"> y otras operaciones de </text:span><text:span text:style-name="T4">valoración</text:span><text:span text:style-name="T5">, sobre el total.Porcentaje de </text:span><text:span text:style-name="T4">tierras y piedras limpias</text:span><text:span text:style-name="T5"> preparadas para </text:span><text:span text:style-name="T4">reutilización, reciclaje</text:span><text:span text:style-name="T5"> y otras operaciones de </text:span><text:span text:style-name="T4">valoración</text:span><text:span text:style-name="T5">, sobre el total.</text:span></text:p>
          </table:table-cell>
          <table:table-cell office:value-type="string">
            <text:p>La memoria 2019 no lo menciona. No se aporta ningún dato a partir del cual extraer el porcentaje que certifique el cumplimiento del PIRCV.</text:p>
          </table:table-cell>
          <table:table-cell table:number-columns-repeated="1017"/>
        </table:table-row>
        <table:table-row table:style-name="ro1">
          <table:table-cell table:style-name="ce6" office:value-type="string">
            <text:p>31 de Diciembre de 2019</text:p>
          </table:table-cell>
          <table:table-cell table:style-name="ce6" office:value-type="string">
            <text:p>Art. 29</text:p>
          </table:table-cell>
          <table:table-cell table:style-name="ce13" office:value-type="percentage" office:value="0.13">
            <text:p>13%</text:p>
          </table:table-cell>
          <table:table-cell table:style-name="ce23" office:value-type="string">
            <text:p>-</text:p>
          </table:table-cell>
          <table:table-cell table:style-name="ce26" office:value-type="string">
            <text:p>NO</text:p>
          </table:table-cell>
          <table:table-cell office:value-type="string">
            <text:p>Porcentaje de <text:span text:style-name="T4">tierras y piedras limpias</text:span><text:span text:style-name="T5"> eliminadas en </text:span><text:span text:style-name="T4">vertedero</text:span><text:span text:style-name="T5">, sobre el total.Porcentaje de </text:span><text:span text:style-name="T4">tierras y piedras limpias</text:span><text:span text:style-name="T5"> eliminadas en </text:span><text:span text:style-name="T4">vertedero</text:span><text:span text:style-name="T5">, sobre el total.Porcentaje de </text:span><text:span text:style-name="T4">tierras y piedras limpias</text:span><text:span text:style-name="T5"> eliminadas en </text:span><text:span text:style-name="T4">vertedero</text:span><text:span text:style-name="T5">, sobre el total.</text:span></text:p>
          </table:table-cell>
          <table:table-cell office:value-type="string">
            <text:p>La memoria 2019 no lo menciona. No se aporta ningún dato a partir del cual extraer el porcentaje que certifique el cumplimiento del PIRCV.</text:p>
          </table:table-cell>
          <table:table-cell table:number-columns-repeated="1017"/>
        </table:table-row>
        <table:table-row table:style-name="ro1">
          <table:table-cell table:style-name="ce6" office:value-type="string">
            <text:p>1 de Junio de 2020</text:p>
          </table:table-cell>
          <table:table-cell table:style-name="ce6" office:value-type="string">
            <text:p>Art. 17.3</text:p>
          </table:table-cell>
          <table:table-cell table:style-name="ce13" office:value-type="percentage" office:value="0.09">
            <text:p>9%</text:p>
          </table:table-cell>
          <table:table-cell table:style-name="ce22" office:value-type="percentage" office:value="0.043">
            <text:p>4,30%</text:p>
          </table:table-cell>
          <table:table-cell table:style-name="ce26" office:value-type="string">
            <text:p>NO</text:p>
          </table:table-cell>
          <table:table-cell office:value-type="string">
            <text:p>Índice de <text:span text:style-name="T4">rendimiento global de recuperación</text:span><text:span text:style-name="T5"> de materiales sobre entrada en planta en la línea de envases y subproductos (excluyendo materia orgánica).Índice de </text:span><text:span text:style-name="T4">rendimiento global de recuperación</text:span><text:span text:style-name="T5"> de materiales sobre entrada en planta en la línea de envases y subproductos (excluyendo materia orgánica).Índice de </text:span><text:span text:style-name="T4">rendimiento global de recuperación</text:span><text:span text:style-name="T5"> de materiales sobre entrada en planta en la línea de envases y subproductos (excluyendo materia orgánica).</text:span></text:p>
          </table:table-cell>
          <table:table-cell office:value-type="string">
            <text:p>Dato extraido tras excluir la mayeria orgánica como indica el PIRCV (El Ayuntamiento sostiene que e un 6,6% incluyendo el biogás 0,7%, poda 0,9% y bioestabilizado 0,7%).</text:p>
          </table:table-cell>
          <table:table-cell table:number-columns-repeated="1017"/>
        </table:table-row>
        <table:table-row table:style-name="ro3">
          <table:table-cell table:style-name="ce6" office:value-type="string">
            <text:p>31 de Diciembre de 2020</text:p>
          </table:table-cell>
          <table:table-cell table:style-name="ce6" office:value-type="string">
            <text:p>Art. 14</text:p>
          </table:table-cell>
          <table:table-cell table:style-name="ce16" office:value-type="string">
            <text:p>Plan Local de Residuos</text:p>
          </table:table-cell>
          <table:table-cell table:style-name="ce23" office:value-type="string">
            <text:p>-</text:p>
          </table:table-cell>
          <table:table-cell table:style-name="ce26" office:value-type="string">
            <text:p>NO</text:p>
          </table:table-cell>
          <table:table-cell office:value-type="string">
            <text:p>Implantación de un<text:span text:style-name="T4"> Plan Local de Residuos</text:span><text:span text:style-name="T5"> con arreglo al Plan Integral de Residuos de la Comunitat Valenciana (PIRCV).Implantación de un</text:span><text:span text:style-name="T4"> Plan Local de Residuos</text:span><text:span text:style-name="T5"> con arreglo al Plan Integral de Residuos de la Comunitat Valenciana (PIRCV).Implantación de un</text:span><text:span text:style-name="T4"> Plan Local de Residuos</text:span><text:span text:style-name="T5"> con arreglo al Plan Integral de Residuos de la Comunitat Valenciana (PIRCV).</text:span></text:p>
          </table:table-cell>
          <table:table-cell office:value-type="string">
            <text:p>No existe</text:p>
          </table:table-cell>
          <table:table-cell table:number-columns-repeated="1017"/>
        </table:table-row>
        <table:table-row table:style-name="ro1">
          <table:table-cell table:style-name="ce6" office:value-type="string">
            <text:p>31 de Diciembre de 2020</text:p>
          </table:table-cell>
          <table:table-cell table:style-name="ce6" office:value-type="string">
            <text:p>Art. 14</text:p>
          </table:table-cell>
          <table:table-cell table:style-name="ce17" office:value-type="string">
            <text:p>7 mínimo</text:p>
          </table:table-cell>
          <table:table-cell table:style-name="ce23" office:value-type="string">
            <text:p>-</text:p>
          </table:table-cell>
          <table:table-cell table:style-name="ce26" office:value-type="string">
            <text:p>NO</text:p>
          </table:table-cell>
          <table:table-cell office:value-type="string">
            <text:p>Disposición a jornada completa de un <text:span text:style-name="T4">mínimo de 7 educadores ambientales</text:span><text:span text:style-name="T5"> para municipios de entre 300.000 y 399.000 habitantes.Disposición a jornada completa de un </text:span><text:span text:style-name="T4">mínimo de 7 educadores ambientales</text:span><text:span text:style-name="T5"> para municipios de entre 300.000 y 399.000 habitantes.Disposición a jornada completa de un </text:span><text:span text:style-name="T4">mínimo de 7 educadores ambientales</text:span><text:span text:style-name="T5"> para municipios de entre 300.000 y 399.000 habitantes.</text:span></text:p>
          </table:table-cell>
          <table:table-cell office:value-type="string">
            <text:p>No hay contrataciones previstas.</text:p>
          </table:table-cell>
          <table:table-cell table:number-columns-repeated="1017"/>
        </table:table-row>
        <table:table-row table:style-name="ro1">
          <table:table-cell table:style-name="ce6" office:value-type="string">
            <text:p>31 de Diciembre de 2020</text:p>
          </table:table-cell>
          <table:table-cell table:style-name="ce6" office:value-type="string">
            <text:p>Art. 17.2</text:p>
          </table:table-cell>
          <table:table-cell table:style-name="ce13" office:value-type="percentage" office:value="0.35">
            <text:p>35%</text:p>
          </table:table-cell>
          <table:table-cell table:style-name="ce23" office:value-type="string">
            <text:p>pendiente mem</text:p>
          </table:table-cell>
          <table:table-cell table:style-name="ce27" office:value-type="string">
            <text:p>P NO</text:p>
          </table:table-cell>
          <table:table-cell office:value-type="string">
            <text:p>Porcentaje máximo de Residuos Domésticos <text:span text:style-name="T4">rechazados </text:span><text:span text:style-name="T5">y eliminados en </text:span><text:span text:style-name="T4">vertedero</text:span><text:span text:style-name="T5"> sobre la totalidad de residuos producidos.Porcentaje máximo de Residuos Domésticos </text:span><text:span text:style-name="T4">rechazados </text:span><text:span text:style-name="T5">y eliminados en </text:span><text:span text:style-name="T4">vertedero</text:span><text:span text:style-name="T5"> sobre la totalidad de residuos producidos.Porcentaje máximo de Residuos Domésticos </text:span><text:span text:style-name="T4">rechazados </text:span><text:span text:style-name="T5">y eliminados en </text:span><text:span text:style-name="T4">vertedero</text:span><text:span text:style-name="T5"> sobre la totalidad de residuos producidos.</text:span></text:p>
          </table:table-cell>
          <table:table-cell office:value-type="string">
            <text:p>Pendiente de nueva memoria, los datos facilitados el año anterior del 72,1% nos invitan a pensar que hemos acabado 2020 en las mismas o peores condiciones, ya que tampoco se ha llevado a cabo ninguna inversión para mejorar el rendimiento en este parámetro regulado en el PIRCV.</text:p>
          </table:table-cell>
          <table:table-cell table:number-columns-repeated="1017"/>
        </table:table-row>
        <table:table-row table:style-name="ro4">
          <table:table-cell table:style-name="ce6" office:value-type="string">
            <text:p>31 de Diciembre de 2020</text:p>
          </table:table-cell>
          <table:table-cell table:style-name="ce6" office:value-type="string">
            <text:p>Art. 20.4</text:p>
          </table:table-cell>
          <table:table-cell table:style-name="ce16" office:value-type="string">
            <text:p>Rg. Informático Ecoparques</text:p>
          </table:table-cell>
          <table:table-cell table:style-name="ce23" office:value-type="string">
            <text:p>-</text:p>
          </table:table-cell>
          <table:table-cell table:style-name="ce26" office:value-type="string">
            <text:p>NO</text:p>
          </table:table-cell>
          <table:table-cell office:value-type="string">
            <text:p>Implantación de un <text:span text:style-name="T4">sistema</text:span><text:span text:style-name="T5"> </text:span><text:span text:style-name="T4">informático</text:span><text:span text:style-name="T5"> de gestión de los balances de masas de entradas y</text:span></text:p>
            <text:p><text:span text:style-name="T5">salidas de los </text:span><text:span text:style-name="T4">ecoparques</text:span><text:span text:style-name="T5">, tanto fijos como móviles, cuyos datos deberán volcar semanalmente en la correspondiente base de datos autonómicaImplantación de un </text:span><text:span text:style-name="T4">sistema</text:span><text:span text:style-name="T5"> </text:span><text:span text:style-name="T4">informático</text:span><text:span text:style-name="T5"> de gestión de los balances de masas de entradas y</text:span></text:p>
            <text:p><text:span text:style-name="T5">salidas de los </text:span><text:span text:style-name="T4">ecoparques</text:span><text:span text:style-name="T5">, tanto fijos como móviles, cuyos datos deberán volcar semanalmente en la correspondiente base de datos autonómica</text:span></text:p>
          </table:table-cell>
          <table:table-cell office:value-type="string">
            <text:p>No existe</text:p>
          </table:table-cell>
          <table:table-cell table:number-columns-repeated="1017"/>
        </table:table-row>
        <table:table-row table:style-name="ro1">
          <table:table-cell table:style-name="ce6" office:value-type="string">
            <text:p>31 de Diciembre de 2020</text:p>
          </table:table-cell>
          <table:table-cell table:style-name="ce6" office:value-type="string">
            <text:p>Art. 21</text:p>
          </table:table-cell>
          <table:table-cell table:style-name="ce13" office:value-type="percentage" office:value="0.25">
            <text:p>25%</text:p>
          </table:table-cell>
          <table:table-cell table:style-name="ce23" office:value-type="string">
            <text:p>pendiente mem</text:p>
          </table:table-cell>
          <table:table-cell table:style-name="ce27" office:value-type="string">
            <text:p>P NO</text:p>
          </table:table-cell>
          <table:table-cell office:value-type="string">
            <text:p>Índice de <text:span text:style-name="T4">recogida selectiva</text:span><text:span text:style-name="T5"> de </text:span><text:span text:style-name="T4">Biorresuduos</text:span><text:span text:style-name="T5"> respecto a la producción.Índice de </text:span><text:span text:style-name="T4">recogida selectiva</text:span><text:span text:style-name="T5"> de </text:span><text:span text:style-name="T4">Biorresuduos</text:span><text:span text:style-name="T5"> respecto a la producción.</text:span></text:p>
          </table:table-cell>
          <table:table-cell office:value-type="string">
            <text:p>Pendiente de nueva memoria, la del año anterior no indica la cantidad total producida de biorresiduos ni tampoco identifica el origen de la recogida municipal orgánica, por tanto no se aporta ningún dato a partir del cual extraer el porcentaje que certifique el cumplimiento del PIRCV. Las cifras generales y la ausencia de inversiones proyectadas a mejorar el rendimiento de este parámetro nos invitan a pensar que, en caso de corrección de la deficiencia en la nueva memoria, el dato que esta vez incluya será muy negativo en relación al PIRCV.</text:p>
          </table:table-cell>
          <table:table-cell table:number-columns-repeated="1017"/>
        </table:table-row>
        <table:table-row table:style-name="ro1">
          <table:table-cell table:style-name="ce6" office:value-type="string">
            <text:p>31 de Diciembre de 2020</text:p>
          </table:table-cell>
          <table:table-cell table:style-name="ce6" office:value-type="string">
            <text:p>Art. 22.a</text:p>
          </table:table-cell>
          <table:table-cell table:style-name="ce13" office:value-type="percentage" office:value="0.65">
            <text:p>65%</text:p>
          </table:table-cell>
          <table:table-cell table:style-name="ce22" office:value-type="string">
            <text:p>-</text:p>
          </table:table-cell>
          <table:table-cell table:style-name="ce26" office:value-type="string">
            <text:p>NO</text:p>
          </table:table-cell>
          <table:table-cell office:value-type="string">
            <text:p>Porcentaje mínimo de <text:span text:style-name="T4">Residuos Domésticos</text:span><text:span text:style-name="T5"> </text:span><text:span text:style-name="T4">reciclados</text:span><text:span text:style-name="T5"> sobre la totalidad de residuos producidos.Porcentaje mínimo de </text:span><text:span text:style-name="T4">Residuos Domésticos</text:span><text:span text:style-name="T5"> </text:span><text:span text:style-name="T4">reciclados</text:span><text:span text:style-name="T5"> sobre la totalidad de residuos producidos.</text:span></text:p>
          </table:table-cell>
          <table:table-cell office:value-type="string">
            <text:p>Pendiente de nueva memoria, las cifras aportadas el año anterior del 41,9% no se ajustan a los parámetros del Plan Integral de Residuos establecidos en el PEMAR, pese a que seguiría incumpliendo el objetivo. Las cifras generales y la ausencia de inversiones proyectadas a mejorar el rendimiento de este parámetro nos invitan a pensar que, en caso de corrección de la deficiencia en la nueva memoria, el dato que esta vez incluya será muy negativo en relación al PIRCV.</text:p>
          </table:table-cell>
          <table:table-cell table:number-columns-repeated="1017"/>
        </table:table-row>
        <table:table-row table:style-name="ro1">
          <table:table-cell table:style-name="ce6" office:value-type="string">
            <text:p>31 de Diciembre de 2020</text:p>
          </table:table-cell>
          <table:table-cell table:style-name="ce6" office:value-type="string">
            <text:p>Art. 22.b</text:p>
          </table:table-cell>
          <table:table-cell table:style-name="ce13" office:value-type="percentage" office:value="0.9">
            <text:p>90%</text:p>
          </table:table-cell>
          <table:table-cell table:style-name="ce23" office:value-type="string">
            <text:p>pendiente mem</text:p>
          </table:table-cell>
          <table:table-cell table:style-name="ce27" office:value-type="string">
            <text:p>P NO</text:p>
          </table:table-cell>
          <table:table-cell office:value-type="string">
            <text:p>Índice de <text:span text:style-name="T4">envases ligeros</text:span><text:span text:style-name="T5"> reciclados fracciones metales</text:span><text:span text:style-name="T4"> aluminio y acero</text:span><text:span text:style-name="T5">.Índice de </text:span><text:span text:style-name="T4">envases ligeros</text:span><text:span text:style-name="T5"> reciclados fracciones metales</text:span><text:span text:style-name="T4"> aluminio y acero</text:span><text:span text:style-name="T5">.</text:span></text:p>
          </table:table-cell>
          <table:table-cell office:value-type="string">
            <text:p>Pendiente de nueva memoria, la del año anterior no incluye los envases de acero y aluminio por separado como debería, tan sólo menciona la cantidad de aluminio global recuperada. Tampoco identifica la cantidad de entrada total sobre la que calcular el porcentaje recuperado o reciclado, por tanto resulta imposible justificar este parámetro en los términos que indica el Plan Integral de Residuos. Las cifras generales y la ausencia de inversiones proyectadas a mejorar el rendimiento de este parámetro nos invitan a pensar que, en caso de corrección de la deficiencia en la nueva memoria, el dato que esta vez incluya será muy negativo en relación al PIRCV.</text:p>
          </table:table-cell>
          <table:table-cell table:number-columns-repeated="1017"/>
        </table:table-row>
        <table:table-row table:style-name="ro1">
          <table:table-cell table:style-name="ce6" office:value-type="string">
            <text:p>31 de Diciembre de 2020</text:p>
          </table:table-cell>
          <table:table-cell table:style-name="ce6" office:value-type="string">
            <text:p>Art. 22.b</text:p>
          </table:table-cell>
          <table:table-cell table:style-name="ce13" office:value-type="percentage" office:value="0.75">
            <text:p>75%</text:p>
          </table:table-cell>
          <table:table-cell table:style-name="ce23" office:value-type="string">
            <text:p>pendiente mem</text:p>
          </table:table-cell>
          <table:table-cell table:style-name="ce27" office:value-type="string">
            <text:p>P NO</text:p>
          </table:table-cell>
          <table:table-cell office:value-type="string">
            <text:p>Índice de <text:span text:style-name="T4">envases ligeros</text:span><text:span text:style-name="T5"> reciclados</text:span><text:span text:style-name="T4"> </text:span><text:span text:style-name="T5">fracción</text:span><text:span text:style-name="T4"> plásticos</text:span><text:span text:style-name="T5">.Índice de </text:span><text:span text:style-name="T4">envases ligeros</text:span><text:span text:style-name="T5"> reciclados</text:span><text:span text:style-name="T4"> </text:span><text:span text:style-name="T5">fracción</text:span><text:span text:style-name="T4"> plásticos</text:span><text:span text:style-name="T5">.</text:span></text:p>
          </table:table-cell>
          <table:table-cell office:value-type="string">
            <text:p>Pendiente de nueva memoria, la del año anterior no incluye los envases ligeros plásticos como debería, sólo menciona la cantidad global recuperada de plástico desglosada en PEAD y PET, por tanto no se aporta ningún dato a partir del cual extraer el porcentaje que certifique el cumplimiento del PIRCV. Las cifras generales y la ausencia de inversiones proyectadas a mejorar el rendimiento de este parámetro nos invitan a pensar que, en caso de corrección de la deficiencia en la nueva memoria, el dato que esta vez incluya será muy negativo en relación al PIRCV.</text:p>
          </table:table-cell>
          <table:table-cell table:number-columns-repeated="1017"/>
        </table:table-row>
        <table:table-row table:style-name="ro1">
          <table:table-cell table:style-name="ce6" office:value-type="string">
            <text:p>31 de Diciembre de 2020</text:p>
          </table:table-cell>
          <table:table-cell table:style-name="ce6" office:value-type="string">
            <text:p>Art. 22.b</text:p>
          </table:table-cell>
          <table:table-cell table:style-name="ce13" office:value-type="percentage" office:value="0.9">
            <text:p>90%</text:p>
          </table:table-cell>
          <table:table-cell table:style-name="ce23" office:value-type="string">
            <text:p>pendiente mem</text:p>
          </table:table-cell>
          <table:table-cell table:style-name="ce27" office:value-type="string">
            <text:p>P NO</text:p>
          </table:table-cell>
          <table:table-cell office:value-type="string">
            <text:p>Índice de<text:span text:style-name="T4"> envases ligeros </text:span><text:span text:style-name="T5">reciclados fracción </text:span><text:span text:style-name="T4">tetrabrick</text:span><text:span text:style-name="T5">.Índice de</text:span><text:span text:style-name="T4"> envases ligeros </text:span><text:span text:style-name="T5">reciclados fracción </text:span><text:span text:style-name="T4">tetrabrick</text:span><text:span text:style-name="T5">.</text:span></text:p>
          </table:table-cell>
          <table:table-cell office:value-type="string">
            <text:p>Pendiente de nueva memoria, la del año anterior no incluye la cantidad total que entra, sólo la recuperada en la fracción BRIK, por tanto no se aporta ningún dato a partir del cual extraer el porcentaje que certifique el cumplimiento del PIRCV. Las cifras generales y la ausencia de inversiones proyectadas a mejorar el rendimiento de este parámetro nos invitan a pensar que, en caso de corrección de la deficiencia en la nueva memoria, el dato que esta vez incluya será muy negativo en relación al PIRCV.</text:p>
          </table:table-cell>
          <table:table-cell table:number-columns-repeated="1017"/>
        </table:table-row>
        <table:table-row table:style-name="ro1">
          <table:table-cell table:style-name="ce6" office:value-type="string">
            <text:p>31 de Diciembre de 2020</text:p>
          </table:table-cell>
          <table:table-cell table:style-name="ce6" office:value-type="string">
            <text:p>Art. 22.b</text:p>
          </table:table-cell>
          <table:table-cell table:style-name="ce13" office:value-type="percentage" office:value="0.9">
            <text:p>90%</text:p>
          </table:table-cell>
          <table:table-cell table:style-name="ce23" office:value-type="string">
            <text:p>pendiente mem</text:p>
          </table:table-cell>
          <table:table-cell table:style-name="ce27" office:value-type="string">
            <text:p>P NO</text:p>
          </table:table-cell>
          <table:table-cell office:value-type="string">
            <text:p>Índice de <text:span text:style-name="T4">envases ligeros</text:span><text:span text:style-name="T5"> reciclados fracción </text:span><text:span text:style-name="T4">papel-cartón</text:span><text:span text:style-name="T5">.Índice de </text:span><text:span text:style-name="T4">envases ligeros</text:span><text:span text:style-name="T5"> reciclados fracción </text:span><text:span text:style-name="T4">papel-cartón</text:span><text:span text:style-name="T5">.</text:span></text:p>
          </table:table-cell>
          <table:table-cell office:value-type="string">
            <text:p>Pendiente de nueva memoria, la del año anterior no incluye la cantidad total que entra, sólo cantidad recuperada global en la fracción papel-cartón, por tanto no se aporta ningún dato a partir del cual extraer el porcentaje que certifique el cumplimiento del PIRCV. Las cifras generales y la ausencia de inversiones proyecatdas a mejorar el rendimiento de este parámetro nos invitan a pensar que, en caso de corrección de la deficiencia en la nueva memoria, el dato que esta vez incluya será muy negativo en relación al PIRCV.</text:p>
          </table:table-cell>
          <table:table-cell table:number-columns-repeated="1017"/>
        </table:table-row>
        <table:table-row table:style-name="ro1">
          <table:table-cell table:style-name="ce6" office:value-type="string">
            <text:p>31 de Diciembre de 2020</text:p>
          </table:table-cell>
          <table:table-cell table:style-name="ce6" office:value-type="string">
            <text:p>Art. 22.b</text:p>
          </table:table-cell>
          <table:table-cell table:style-name="ce13" office:value-type="percentage" office:value="0.8">
            <text:p>80%</text:p>
          </table:table-cell>
          <table:table-cell table:style-name="ce23" office:value-type="string">
            <text:p>pendiente mem</text:p>
          </table:table-cell>
          <table:table-cell table:style-name="ce27" office:value-type="string">
            <text:p>P NO</text:p>
          </table:table-cell>
          <table:table-cell office:value-type="string">
            <text:p>Índice de <text:span text:style-name="T4">envases ligeros</text:span><text:span text:style-name="T5"> reciclados fracción </text:span><text:span text:style-name="T4">vidrio</text:span><text:span text:style-name="T5">.Índice de </text:span><text:span text:style-name="T4">envases ligeros</text:span><text:span text:style-name="T5"> reciclados fracción </text:span><text:span text:style-name="T4">vidrio</text:span><text:span text:style-name="T5">.</text:span></text:p>
          </table:table-cell>
          <table:table-cell office:value-type="string">
            <text:p>Pendiente del dato de 2020, no se ha publicado de forma diferenciada la cantidad total entrante y su destino. Por tanto no se aporta ningún dato a partir del cual extraer el porcentaje que certifique el cumplimiento del PIRCV. Las cifras generales y la ausencia de inversiones proyecatdas a mejorar el rendimiento de este parámetro nos invitan a pensar que, en caso de corrección de la deficiencia en la nueva memoria, el dato que esta vez incluya será muy negativo en relación al PIRCV.</text:p>
          </table:table-cell>
          <table:table-cell table:number-columns-repeated="1017"/>
        </table:table-row>
        <table:table-row table:style-name="ro1">
          <table:table-cell table:style-name="ce6" office:value-type="string">
            <text:p>31 de Diciembre de 2020</text:p>
          </table:table-cell>
          <table:table-cell table:style-name="ce6" office:value-type="string">
            <text:p>Art. 22.d</text:p>
          </table:table-cell>
          <table:table-cell table:style-name="ce13" office:value-type="percentage" office:value="0.15">
            <text:p>15%</text:p>
          </table:table-cell>
          <table:table-cell table:style-name="ce23" office:value-type="string">
            <text:p>pendiente mem</text:p>
          </table:table-cell>
          <table:table-cell table:style-name="ce27" office:value-type="string">
            <text:p>P NO</text:p>
          </table:table-cell>
          <table:table-cell office:value-type="string">
            <text:p>Porcentaje de preparación para <text:span text:style-name="T4">reutilización</text:span><text:span text:style-name="T5"> residuos </text:span><text:span text:style-name="T4">NFU</text:span><text:span text:style-name="T5"> (neumáticos abandonados), sobre el total.Porcentaje de preparación para </text:span><text:span text:style-name="T4">reutilización</text:span><text:span text:style-name="T5"> residuos </text:span><text:span text:style-name="T4">NFU</text:span><text:span text:style-name="T5"> (neumáticos abandonados), sobre el total.</text:span></text:p>
          </table:table-cell>
          <table:table-cell office:value-type="string">
            <text:p>Pendiente de nueva memoria, la memoria del año anterior no indica la cantidad total recepcionada ni la cantidad preparada para su reutilización, tan solo cita lo recuperado, por tanto no se aporta ningún dato a partir del cual extraer el porcentaje que certifique el cumplimiento del PIRCV. Las cifras generales y la ausencia de inversiones proyectadas a mejorar el rendimiento de este parámetro nos invitan a pensar que, en caso de corrección de la deficiencia en la nueva memoria, el dato que esta vez incluya será muy negativo en relación al PIRCV.</text:p>
          </table:table-cell>
          <table:table-cell table:number-columns-repeated="1017"/>
        </table:table-row>
        <table:table-row table:style-name="ro1">
          <table:table-cell table:style-name="ce6" office:value-type="string">
            <text:p>31 de Diciembre de 2020</text:p>
          </table:table-cell>
          <table:table-cell table:style-name="ce6" office:value-type="string">
            <text:p>Art. 22.d</text:p>
          </table:table-cell>
          <table:table-cell table:style-name="ce13" office:value-type="percentage" office:value="0.45">
            <text:p>45%</text:p>
          </table:table-cell>
          <table:table-cell table:style-name="ce23" office:value-type="string">
            <text:p>pendiente mem</text:p>
          </table:table-cell>
          <table:table-cell table:style-name="ce27" office:value-type="string">
            <text:p>P NO</text:p>
          </table:table-cell>
          <table:table-cell office:value-type="string">
            <text:p>Porcentaje de <text:span text:style-name="T4">reciclaje</text:span><text:span text:style-name="T5"> residuos </text:span><text:span text:style-name="T4">NFU</text:span><text:span text:style-name="T5"> (acero el 100%), sobre el total.Porcentaje de </text:span><text:span text:style-name="T4">reciclaje</text:span><text:span text:style-name="T5"> residuos </text:span><text:span text:style-name="T4">NFU</text:span><text:span text:style-name="T5"> (acero el 100%), sobre el total.</text:span></text:p>
          </table:table-cell>
          <table:table-cell office:value-type="string">
            <text:p>Pendiente de nueva memoria, la memoria del año anterior no indica la cantidad total recepcionada, tan solo cita lo recuperado, por tanto no se aporta ningún dato a partir del cual extraer el porcentaje que certifique el cumplimiento del PIRCV. Las cifras generales y la ausencia de inversiones proyectadas a mejorar el rendimiento de este parámetro nos invitan a pensar que, en caso de corrección de la deficiencia en la nueva memoria, el dato que esta vez incluya será muy negativo en relación al PIRCV.</text:p>
          </table:table-cell>
          <table:table-cell table:number-columns-repeated="1017"/>
        </table:table-row>
        <table:table-row table:style-name="ro1">
          <table:table-cell table:style-name="ce6" office:value-type="string">
            <text:p>31 de Diciembre de 2020</text:p>
          </table:table-cell>
          <table:table-cell table:style-name="ce6" office:value-type="string">
            <text:p>Art. 22.d</text:p>
          </table:table-cell>
          <table:table-cell table:style-name="ce13" office:value-type="percentage" office:value="0.3">
            <text:p>30%</text:p>
          </table:table-cell>
          <table:table-cell table:style-name="ce23" office:value-type="string">
            <text:p>pendiente mem</text:p>
          </table:table-cell>
          <table:table-cell table:style-name="ce27" office:value-type="string">
            <text:p>P NO</text:p>
          </table:table-cell>
          <table:table-cell office:value-type="string">
            <text:p>Porcentaje de <text:span text:style-name="T4">valorización</text:span><text:span text:style-name="T5"> material residuos </text:span><text:span text:style-name="T4">NFU</text:span><text:span text:style-name="T5">, sobre el total.Porcentaje de </text:span><text:span text:style-name="T4">valorización</text:span><text:span text:style-name="T5"> material residuos </text:span><text:span text:style-name="T4">NFU</text:span><text:span text:style-name="T5">, sobre el total.</text:span></text:p>
          </table:table-cell>
          <table:table-cell office:value-type="string">
            <text:p>Pendiente de nueva memoria, la memoria del año anterior no indica la cantidad total recepcionada ni valorizada, tan solo cita lo recuperado, por tanto no se aporta ningún dato a partir del cual extraer el porcentaje que certifique el cumplimiento del PIRCV. Las cifras generales y la ausencia de inversiones proyectadas a mejorar el rendimiento de este parámetro nos invitan a pensar que, en caso de corrección de la deficiencia en la nueva memoria, el dato que esta vez incluya será muy negativo en relación al PIRCV.</text:p>
          </table:table-cell>
          <table:table-cell table:number-columns-repeated="1017"/>
        </table:table-row>
        <table:table-row table:style-name="ro3">
          <table:table-cell table:style-name="ce6" office:value-type="string">
            <text:p>31 de Diciembre de 2020</text:p>
          </table:table-cell>
          <table:table-cell table:style-name="ce6" office:value-type="string">
            <text:p>Art. 24.1</text:p>
          </table:table-cell>
          <table:table-cell table:style-name="ce16" office:value-type="string">
            <text:p>Rec. sel. Textil</text:p>
          </table:table-cell>
          <table:table-cell table:style-name="ce23" office:value-type="string">
            <text:p>-</text:p>
          </table:table-cell>
          <table:table-cell table:style-name="ce26" office:value-type="string">
            <text:p>NO</text:p>
          </table:table-cell>
          <table:table-cell office:value-type="string">
            <text:p>Implantación de un nuevo <text:span text:style-name="T4">sistema de recogida selectiva de textil</text:span><text:span text:style-name="T5"> gestionado por limpieza (no acción social).Implantación de un nuevo </text:span><text:span text:style-name="T4">sistema de recogida selectiva de textil</text:span><text:span text:style-name="T5"> gestionado por limpieza (no acción social).</text:span></text:p>
          </table:table-cell>
          <table:table-cell office:value-type="string">
            <text:p>No existe</text:p>
          </table:table-cell>
          <table:table-cell table:number-columns-repeated="1017"/>
        </table:table-row>
        <table:table-row table:style-name="ro3">
          <table:table-cell table:style-name="ce6" office:value-type="string">
            <text:p>31 de Diciembre de 2020</text:p>
          </table:table-cell>
          <table:table-cell table:style-name="ce6" office:value-type="string">
            <text:p>Art. 24.1</text:p>
          </table:table-cell>
          <table:table-cell table:style-name="ce16" office:value-type="string">
            <text:p>Sist. rec. sep Pañales e HI</text:p>
          </table:table-cell>
          <table:table-cell table:style-name="ce23" office:value-type="string">
            <text:p>-</text:p>
          </table:table-cell>
          <table:table-cell table:style-name="ce26" office:value-type="string">
            <text:p>NO</text:p>
          </table:table-cell>
          <table:table-cell office:value-type="string">
            <text:p>Implantación de un<text:span text:style-name="T4"> sistema de recogida separativa obligatoria de los residuos de pañales y productos de higiene íntima</text:span><text:span text:style-name="T5">.Implantación de un</text:span><text:span text:style-name="T4"> sistema de recogida separativa obligatoria de los residuos de pañales y productos de higiene íntima</text:span><text:span text:style-name="T5">.</text:span></text:p>
          </table:table-cell>
          <table:table-cell office:value-type="string">
            <text:p>No existe</text:p>
          </table:table-cell>
          <table:table-cell table:number-columns-repeated="1017"/>
        </table:table-row>
        <table:table-row table:style-name="ro3">
          <table:table-cell table:style-name="ce6" office:value-type="string">
            <text:p>31 de Diciembre de 2020</text:p>
          </table:table-cell>
          <table:table-cell table:style-name="ce6" office:value-type="string">
            <text:p>Art. 24.1.b</text:p>
          </table:table-cell>
          <table:table-cell table:style-name="ce16" office:value-type="string">
            <text:p>Rec. origen vidrio HORECA</text:p>
          </table:table-cell>
          <table:table-cell table:style-name="ce23" office:value-type="string">
            <text:p>-</text:p>
          </table:table-cell>
          <table:table-cell table:style-name="ce26" office:value-type="string">
            <text:p>NO</text:p>
          </table:table-cell>
          <table:table-cell office:value-type="string">
            <text:p>Implantación de un<text:span text:style-name="T4"> sistema de recogida selectiva en origen de envases ligeros y vidrio HORECA en toda la ciudad</text:span><text:span text:style-name="T5">.Implantación de un</text:span><text:span text:style-name="T4"> sistema de recogida selectiva en origen de envases ligeros y vidrio HORECA en toda la ciudad</text:span><text:span text:style-name="T5">.</text:span></text:p>
          </table:table-cell>
          <table:table-cell office:value-type="string">
            <text:p>No existe</text:p>
          </table:table-cell>
          <table:table-cell table:number-columns-repeated="1017"/>
        </table:table-row>
        <table:table-row table:style-name="ro1">
          <table:table-cell table:style-name="ce6" office:value-type="string">
            <text:p>31 de Diciembre de 2020</text:p>
          </table:table-cell>
          <table:table-cell table:style-name="ce6" office:value-type="string">
            <text:p>Art. 29</text:p>
          </table:table-cell>
          <table:table-cell table:style-name="ce13" office:value-type="percentage" office:value="0.7">
            <text:p>70%</text:p>
          </table:table-cell>
          <table:table-cell table:style-name="ce23" office:value-type="string">
            <text:p>pendiente mem</text:p>
          </table:table-cell>
          <table:table-cell table:style-name="ce27" office:value-type="string">
            <text:p>P NO</text:p>
          </table:table-cell>
          <table:table-cell office:value-type="string">
            <text:p>Porcentaje de <text:span text:style-name="T4">RCD</text:span><text:span text:style-name="T5"> no peligrosos preparados para </text:span><text:span text:style-name="T4">reutilización, reciclaje</text:span><text:span text:style-name="T5"> y otras operaciones de </text:span><text:span text:style-name="T4">valoración</text:span><text:span text:style-name="T5"> (excepto tierras y piedras limpias), sobre el total.Porcentaje de </text:span><text:span text:style-name="T4">RCD</text:span><text:span text:style-name="T5"> no peligrosos preparados para </text:span><text:span text:style-name="T4">reutilización, reciclaje</text:span><text:span text:style-name="T5"> y otras operaciones de </text:span><text:span text:style-name="T4">valoración</text:span><text:span text:style-name="T5"> (excepto tierras y piedras limpias), sobre el total.</text:span></text:p>
          </table:table-cell>
          <table:table-cell office:value-type="string">
            <text:p>Pendiente de nueva memoria, la del año anterior no menciona. De la estadística multianual podemos extraer que la entrada de este tipo de residuos se ha multiplicado en los últimos años, cifrándose en 16548,58 t en el año 2019. Sin embargo, en ese documento el Ayuntamiento asegura que el recupera el 100% de esta materia cuando reconocen que la están utilizando para realizar las coberturas diarias de la Celda 4, una cobertura que en el 2018 representó 68.720,50 t y que debiera incluirse en el porcentaje vertido en esta celda. No se aporta ningún dato a partir del cual extraer el porcentaje que certifique el cumplimiento del PIRCV ya que no se contempla como vertido estas tierras de cobertura, que representan buena parte de su destino. Las cifras generales y la ausencia de inversiones proyectadas a mejorar el rendimiento de este parámetro nos invitan a pensar que, en caso de corrección de la deficiencia en la nueva memoria, el dato que esta vez incluya será muy negativo en relación al PIRCV.</text:p>
          </table:table-cell>
          <table:table-cell table:number-columns-repeated="1017"/>
        </table:table-row>
        <table:table-row table:style-name="ro1">
          <table:table-cell table:style-name="ce6" office:value-type="string">
            <text:p>31 de Diciembre de 2020</text:p>
          </table:table-cell>
          <table:table-cell table:style-name="ce6" office:value-type="string">
            <text:p>Art. 29</text:p>
          </table:table-cell>
          <table:table-cell table:style-name="ce13" office:value-type="percentage" office:value="0.3">
            <text:p>30%</text:p>
          </table:table-cell>
          <table:table-cell table:style-name="ce23" office:value-type="string">
            <text:p>pendiente mem</text:p>
          </table:table-cell>
          <table:table-cell table:style-name="ce27" office:value-type="string">
            <text:p>P NO</text:p>
          </table:table-cell>
          <table:table-cell office:value-type="string">
            <text:p>Porcentaje de <text:span text:style-name="T4">RCD</text:span><text:span text:style-name="T5"> no peligrosos eliminados en </text:span><text:span text:style-name="T4">vertedero</text:span><text:span text:style-name="T5">, sobre el total.Porcentaje de </text:span><text:span text:style-name="T4">RCD</text:span><text:span text:style-name="T5"> no peligrosos eliminados en </text:span><text:span text:style-name="T4">vertedero</text:span><text:span text:style-name="T5">, sobre el total.</text:span></text:p>
          </table:table-cell>
          <table:table-cell office:value-type="string">
            <text:p>Pendiente de nueva memoria, la del año anterior no lo menciona. El último dato es de 2.018. De la estadística multianual podemos extraer que la entrada de este tipo de residuos se ha multiplicado en los últimos años, cifrándose en 16548,58 t en el año 2019. Sin embargo, en ese documento el Ayuntamiento asegura que el recupera el 100% de esta materia cuando reconocen que la están utilizando para realizar las coberturas diarias de la Celda 4, una cobertura que en el 2018 representó 68.720,50 t y que debiera incluirse en el porcentaje vertido en esta celda. No se aporta ningún dato a partir del cual extraer el porcentaje que certifique el cumplimiento del PIRCV ya que no se contempla como vertido estas tierras de cobertura, que representan buena parte de su destino. Las cifras generales y la ausencia de inversiones proyectadas a mejorar el rendimiento de este parámetro nos invitan a pensar que, en caso de corrección de la deficiencia en la nueva memoria, el dato que esta vez incluya será muy negativo en relación al PIRCV.</text:p>
          </table:table-cell>
          <table:table-cell table:number-columns-repeated="1017"/>
        </table:table-row>
        <table:table-row table:style-name="ro1">
          <table:table-cell table:style-name="ce6" office:value-type="string">
            <text:p>31 de Diciembre de 2020</text:p>
          </table:table-cell>
          <table:table-cell table:style-name="ce6" office:value-type="string">
            <text:p>Art. 29</text:p>
          </table:table-cell>
          <table:table-cell table:style-name="ce13" office:value-type="percentage" office:value="0.9">
            <text:p>90%</text:p>
          </table:table-cell>
          <table:table-cell table:style-name="ce23" office:value-type="string">
            <text:p>pendiente mem</text:p>
          </table:table-cell>
          <table:table-cell table:style-name="ce27" office:value-type="string">
            <text:p>P NO</text:p>
          </table:table-cell>
          <table:table-cell office:value-type="string">
            <text:p>Porcentaje de <text:span text:style-name="T4">tierras y piedras limpias</text:span><text:span text:style-name="T5"> preparadas para </text:span><text:span text:style-name="T4">reutilización, reciclaje</text:span><text:span text:style-name="T5"> y otras operaciones de </text:span><text:span text:style-name="T4">valoración</text:span><text:span text:style-name="T5">, sobre el total.</text:span></text:p>
          </table:table-cell>
          <table:table-cell office:value-type="string">
            <text:p>Pendiente de nueva memoria, la memoria del año anterior no indica la cantidad total recepcionada de Tierras y Piedras Limpias, ni su origen, ni su destino. Por tanto no se aporta ningún dato a partir del cual extraer el porcentaje que certifique el cumplimiento del PIRCV. Las cifras generales y la ausencia de inversiones proyectadas a mejorar el rendimiento de este parámetro nos invitan a pensar que, en caso de corrección de la deficiencia en la nueva memoria, el dato que esta vez incluya será muy negativo en relación al PIRCV.</text:p>
          </table:table-cell>
          <table:table-cell table:number-columns-repeated="1017"/>
        </table:table-row>
        <table:table-row table:style-name="ro1">
          <table:table-cell table:style-name="ce6" office:value-type="string">
            <text:p>31 de Diciembre de 2020</text:p>
          </table:table-cell>
          <table:table-cell table:style-name="ce6" office:value-type="string">
            <text:p>Art. 29</text:p>
          </table:table-cell>
          <table:table-cell table:style-name="ce13" office:value-type="percentage" office:value="0.1">
            <text:p>10%</text:p>
          </table:table-cell>
          <table:table-cell table:style-name="ce23" office:value-type="string">
            <text:p>pendiente mem</text:p>
          </table:table-cell>
          <table:table-cell table:style-name="ce27" office:value-type="string">
            <text:p>P NO</text:p>
          </table:table-cell>
          <table:table-cell office:value-type="string">
            <text:p>Porcentaje de <text:span text:style-name="T4">tierras y piedras limpias</text:span><text:span text:style-name="T5"> eliminadas en </text:span><text:span text:style-name="T4">vertedero</text:span><text:span text:style-name="T5">, sobre el total.</text:span></text:p>
          </table:table-cell>
          <table:table-cell office:value-type="string">
            <text:p>Pendiente de nueva memoria, la memoria del año anterior no indica la cantidad total recepcionada de Tierras y Piedras Limpias, ni su origen, ni su destino. Por tanto no se aporta ningún dato a partir del cual extraer el porcentaje que certifique el cumplimiento del PIRCV. Las cifras generales y la ausencia de inversiones proyectadas a mejorar el rendimiento de este parámetro nos invitan a pensar que, en caso de corrección de la deficiencia en la nueva memoria, el dato que esta vez incluya será muy negativo en relación al PIRCV.</text:p>
          </table:table-cell>
          <table:table-cell table:number-columns-repeated="1017"/>
        </table:table-row>
        <table:table-row table:style-name="ro3">
          <table:table-cell table:style-name="ce7" office:value-type="string">
            <text:p>31 de Diciembre de 2020</text:p>
          </table:table-cell>
          <table:table-cell table:style-name="ce7" office:value-type="string">
            <text:p>Art. 43</text:p>
          </table:table-cell>
          <table:table-cell table:style-name="ce18" office:value-type="string">
            <text:p>Rec. Sel. Puerta a Puerta</text:p>
          </table:table-cell>
          <table:table-cell table:style-name="ce25" office:value-type="string">
            <text:p>-</text:p>
          </table:table-cell>
          <table:table-cell table:style-name="ce26" office:value-type="string">
            <text:p>NO</text:p>
          </table:table-cell>
          <table:table-cell office:value-type="string">
            <text:p>Implantación de <text:span text:style-name="T4">recogida puerta a puerta</text:span><text:span text:style-name="T5"> de bioresiduos/envases ligeros y sistema de identificación de usuario en ciudades de más de 50000 hab que permita beneficio fiscal y pago por generación.</text:span></text:p>
          </table:table-cell>
          <table:table-cell office:value-type="string">
            <text:p>No existe</text:p>
          </table:table-cell>
          <table:table-cell table:number-columns-repeated="1017"/>
        </table:table-row>
        <table:table-row table:style-name="ro1" table:number-rows-repeated="1048520">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number number:decimal-places="2" number:min-integer-digits="1" number:grouping="true"/>
      <number:text> </number:text>
      <number:currency-symbol number:language="es" number:country="ES">€</number:currency-symbol>
    </number:currency-style>
    <number:currency-style style:name="N103">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3P0"/>
    </number:currency-style>
    <number:number-style style:name="N8000" number:language="es" number:country="ES">
      <number:number number:min-integer-digits="1"/>
    </number:number-style>
    <number:number-style style:name="N8103P0" style:volatile="true" number:language="es" number:country="ES">
      <number:number number:decimal-places="0" number:min-integer-digits="1" number:grouping="true"/>
      <number:text> €</number:text>
    </number:number-style>
    <number:number-style style:name="N8103" number:language="es" number:country="ES">
      <number:text>-</number:text>
      <number:number number:decimal-places="0" number:min-integer-digits="1" number:grouping="true"/>
      <number:text> €</number:text>
      <style:map style:condition="value()&gt;=0" style:apply-style-name="N8103P0"/>
    </number:number-style>
    <number:number-style style:name="N8104P0" style:volatile="true" number:language="es" number:country="ES">
      <number:number number:decimal-places="0" number:min-integer-digits="1" number:grouping="true"/>
      <number:text> €</number:text>
    </number:number-style>
    <number:number-style style:name="N8104" number:language="es" number:country="ES">
      <style:text-properties fo:color="#ff0000"/>
      <number:text>-</number:text>
      <number:number number:decimal-places="0" number:min-integer-digits="1" number:grouping="true"/>
      <number:text> €</number:text>
      <style:map style:condition="value()&gt;=0" style:apply-style-name="N8104P0"/>
    </number:number-style>
    <number:number-style style:name="N8105P0" style:volatile="true" number:language="es" number:country="ES">
      <number:number number:decimal-places="2" number:min-integer-digits="1" number:grouping="true"/>
      <number:text> €</number:text>
    </number:number-style>
    <number:number-style style:name="N8105" number:language="es" number:country="ES">
      <number:text>-</number:text>
      <number:number number:decimal-places="2" number:min-integer-digits="1" number:grouping="true"/>
      <number:text> €</number:text>
      <style:map style:condition="value()&gt;=0" style:apply-style-name="N8105P0"/>
    </number:number-style>
    <number:number-style style:name="N8106P0" style:volatile="true" number:language="es" number:country="ES">
      <number:number number:decimal-places="2" number:min-integer-digits="1" number:grouping="true"/>
      <number:text> €</number:text>
    </number:number-style>
    <number:number-style style:name="N8106" number:language="es" number:country="ES">
      <style:text-properties fo:color="#ff0000"/>
      <number:text>-</number:text>
      <number:number number:decimal-places="2" number:min-integer-digits="1" number:grouping="true"/>
      <number:text> €</number:text>
      <style:map style:condition="value()&gt;=0" style:apply-style-name="N8106P0"/>
    </number:number-style>
    <number:date-style style:name="N8107" number:language="es" number:country="ES">
      <number:day number:style="long"/>
      <number:text>-</number:text>
      <number:month number:textual="true"/>
      <number:text>-</number:text>
      <number:year/>
    </number:date-style>
    <number:date-style style:name="N8108" number:language="es" number:country="ES">
      <number:day number:style="long"/>
      <number:text>-</number:text>
      <number:month number:textual="true"/>
    </number:date-style>
    <number:date-style style:name="N8109" number:language="es" number:country="ES">
      <number:month number:textual="true"/>
      <number:text>-</number:text>
      <number:year/>
    </number:date-style>
    <number:time-style style:name="N8110" number:language="es" number:country="ES">
      <number:hours/>
      <number:text>:</number:text>
      <number:minutes number:style="long"/>
      <number:text> </number:text>
      <number:am-pm/>
    </number:time-style>
    <number:time-style style:name="N8111" number:language="es" number:country="ES">
      <number:hours/>
      <number:text>:</number:text>
      <number:minutes number:style="long"/>
      <number:text>:</number:text>
      <number:seconds number:style="long"/>
      <number:text> </number:text>
      <number:am-pm/>
    </number:time-style>
    <number:time-style style:name="N8112" number:language="es" number:country="ES">
      <number:hours/>
      <number:text>:</number:text>
      <number:minutes number:style="long"/>
    </number:time-style>
    <number:time-style style:name="N8113" number:language="es" number:country="ES">
      <number:hours/>
      <number:text>:</number:text>
      <number:minutes number:style="long"/>
      <number:text>:</number:text>
      <number:seconds number:style="long"/>
    </number:time-style>
    <number:date-style style:name="N8114"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es" number:country="ES">
      <number:number number:decimal-places="0" number:min-integer-digits="1" number:grouping="true"/>
      <number:text>   </number:text>
    </number:number-style>
    <number:number-style style:name="N8115" number:language="es" number:country="ES">
      <number:text>-</number:text>
      <number:number number:decimal-places="0" number:min-integer-digits="1" number:grouping="true"/>
      <number:text>   </number:text>
      <style:map style:condition="value()&gt;=0" style:apply-style-name="N8115P0"/>
    </number:number-style>
    <number:number-style style:name="N8116P0" style:volatile="true" number:language="es" number:country="ES">
      <number:number number:decimal-places="0" number:min-integer-digits="1" number:grouping="true"/>
      <number:text>   </number:text>
    </number:number-style>
    <number:number-style style:name="N8116" number:language="es" number:country="ES">
      <style:text-properties fo:color="#ff0000"/>
      <number:text>-</number:text>
      <number:number number:decimal-places="0" number:min-integer-digits="1" number:grouping="true"/>
      <number:text>   </number:text>
      <style:map style:condition="value()&gt;=0" style:apply-style-name="N8116P0"/>
    </number:number-style>
    <number:number-style style:name="N8117P0" style:volatile="true" number:language="es" number:country="ES">
      <number:number number:decimal-places="2" number:min-integer-digits="1" number:grouping="true"/>
      <number:text>   </number:text>
    </number:number-style>
    <number:number-style style:name="N8117" number:language="es" number:country="ES">
      <number:text>-</number:text>
      <number:number number:decimal-places="2" number:min-integer-digits="1" number:grouping="true"/>
      <number:text>   </number:text>
      <style:map style:condition="value()&gt;=0" style:apply-style-name="N8117P0"/>
    </number:number-style>
    <number:number-style style:name="N8118P0" style:volatile="true" number:language="es" number:country="ES">
      <number:number number:decimal-places="2" number:min-integer-digits="1" number:grouping="true"/>
      <number:text>   </number:text>
    </number:number-style>
    <number:number-style style:name="N8118" number:language="es" number:country="ES">
      <style:text-properties fo:color="#ff0000"/>
      <number:text>-</number:text>
      <number:number number:decimal-places="2" number:min-integer-digits="1" number:grouping="true"/>
      <number:text>   </number:text>
      <style:map style:condition="value()&gt;=0" style:apply-style-name="N8118P0"/>
    </number:number-style>
    <number:number-style style:name="N8119P0" style:volatile="true" number:language="es" number:country="ES">
      <number:text> </number:text>
      <number:number number:decimal-places="0" number:min-integer-digits="1" number:grouping="true"/>
      <number:text>    </number:text>
    </number:number-style>
    <number:number-style style:name="N8119P1" style:volatile="true" number:language="es" number:country="ES">
      <number:text>-</number:text>
      <number:number number:decimal-places="0" number:min-integer-digits="1" number:grouping="true"/>
      <number:text>    </number:text>
    </number:number-style>
    <number:number-style style:name="N8119P2" style:volatile="true" number:language="es" number:country="ES">
      <number:text> -    </number:text>
    </number:number-style>
    <number:text-style style:name="N8119" number:language="es" number:country="ES">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es" number:country="ES">
      <number:text> </number:text>
      <number:number number:decimal-places="0" number:min-integer-digits="1" number:grouping="true"/>
      <number:text> € </number:text>
    </number:number-style>
    <number:number-style style:name="N8120P1" style:volatile="true" number:language="es" number:country="ES">
      <number:text>-</number:text>
      <number:number number:decimal-places="0" number:min-integer-digits="1" number:grouping="true"/>
      <number:text> € </number:text>
    </number:number-style>
    <number:number-style style:name="N8120P2" style:volatile="true" number:language="es" number:country="ES">
      <number:text> - € </number:text>
    </number:number-style>
    <number:text-style style:name="N8120" number:language="es" number:country="ES">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es" number:country="ES">
      <number:text> </number:text>
      <number:number number:decimal-places="2" number:min-integer-digits="1" number:grouping="true"/>
      <number:text>    </number:text>
    </number:number-style>
    <number:number-style style:name="N8121P1" style:volatile="true" number:language="es" number:country="ES">
      <number:text>-</number:text>
      <number:number number:decimal-places="2" number:min-integer-digits="1" number:grouping="true"/>
      <number:text>    </number:text>
    </number:number-style>
    <number:number-style style:name="N8121P2" style:volatile="true" number:language="es" number:country="ES">
      <number:text> -</number:text>
      <number:number number:decimal-places="0" number:min-integer-digits="0"/>
      <number:text>    </number:text>
    </number:number-style>
    <number:text-style style:name="N8121" number:language="es" number:country="ES">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es" number:country="ES">
      <number:text> </number:text>
      <number:number number:decimal-places="2" number:min-integer-digits="1" number:grouping="true"/>
      <number:text> € </number:text>
    </number:number-style>
    <number:number-style style:name="N8122P1" style:volatile="true" number:language="es" number:country="ES">
      <number:text>-</number:text>
      <number:number number:decimal-places="2" number:min-integer-digits="1" number:grouping="true"/>
      <number:text> € </number:text>
    </number:number-style>
    <number:number-style style:name="N8122P2" style:volatile="true" number:language="es" number:country="ES">
      <number:text> -</number:text>
      <number:number number:decimal-places="0" number:min-integer-digits="0"/>
      <number:text> € </number:text>
    </number:number-style>
    <number:text-style style:name="N8122" number:language="es" number:country="ES">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es" number:country="ES">
      <number:minutes number:style="long"/>
      <number:text>:</number:text>
      <number:seconds number:style="long"/>
    </number:time-style>
    <number:time-style style:name="N8124" number:language="es" number:country="ES" number:truncate-on-overflow="false">
      <number:hours/>
      <number:text>:</number:text>
      <number:minutes number:style="long"/>
      <number:text>:</number:text>
      <number:seconds number:style="long"/>
    </number:time-style>
    <number:time-style style:name="N8125" number:language="es" number:country="ES">
      <number:minutes number:style="long"/>
      <number:text>:</number:text>
      <number:seconds number:style="long" number:decimal-places="1"/>
    </number:time-style>
    <number:number-style style:name="N8126" number:language="es" number:country="ES">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1-19">19/01/2021</text:date>, <text:time>09:51:27</text:time></text:p>
        </style:region-right>
      </style:header>
      <style:header-left style:display="false"/>
      <style:footer>
        <text:p>Página <text:page-number>1</text:page-number> / <text:page-count>99</text:page-count></text:p>
      </style:footer>
      <style:footer-left style:display="false"/>
    </style:master-page>
    <style:master-page style:name="PageStyle_5f_Hoja1" style:display-name="PageStyle_Hoja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359" meta:object-count="0"/>
    <meta:generator>OpenOffice/4.1.1$Win32 OpenOffice.org_project/411m6$Build-9775</meta:generator>
  </office:meta>
</office:document-meta>
</file>